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53cm" fo:margin-top="0cm" fo:margin-bottom="0cm" table:align="center" style:writing-mode="lr-tb"/>
    </style:style>
    <style:style style:name="表格1.A" style:family="table-column">
      <style:table-column-properties style:column-width="3.327cm"/>
    </style:style>
    <style:style style:name="表格1.B" style:family="table-column">
      <style:table-column-properties style:column-width="2.528cm"/>
    </style:style>
    <style:style style:name="表格1.C" style:family="table-column">
      <style:table-column-properties style:column-width="0.138cm"/>
    </style:style>
    <style:style style:name="表格1.D" style:family="table-column">
      <style:table-column-properties style:column-width="3.796cm"/>
    </style:style>
    <style:style style:name="表格1.E" style:family="table-column">
      <style:table-column-properties style:column-width="0.288cm"/>
    </style:style>
    <style:style style:name="表格1.F" style:family="table-column">
      <style:table-column-properties style:column-width="3.646cm"/>
    </style:style>
    <style:style style:name="表格1.G" style:family="table-column">
      <style:table-column-properties style:column-width="3.932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035cm" fo:keep-together="auto"/>
    </style:style>
    <style:style style:name="表格1.9" style:family="table-row">
      <style:table-row-properties style:min-row-height="0.635cm" fo:keep-together="auto"/>
    </style:style>
    <style:style style:name="表格1.B14" style:family="table-cell">
      <style:table-cell-properties style:vertical-align="middle"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1.23" style:family="table-row">
      <style:table-row-properties style:min-row-height="0.233cm" fo:keep-together="auto"/>
    </style:style>
    <style:style style:name="表格1.B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8" style:family="table-row">
      <style:table-row-properties style:min-row-height="0.381cm" fo:keep-together="auto"/>
    </style:style>
    <style:style style:name="表格1.B3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9" style:family="table-row">
      <style:table-row-properties style:min-row-height="0.318cm" fo:keep-together="auto"/>
    </style:style>
    <style:style style:name="表格1.B3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0" style:family="table-row">
      <style:table-row-properties style:min-row-height="0.508cm" fo:keep-together="auto"/>
    </style:style>
    <style:style style:name="表格1.46" style:family="table-row">
      <style:table-row-properties style:min-row-height="0.3cm" fo:keep-together="auto"/>
    </style:style>
    <style:style style:name="表格1.47" style:family="table-row">
      <style:table-row-properties style:min-row-height="0.6cm" fo:keep-together="auto"/>
    </style:style>
    <style:style style:name="表格1.B47" style:family="table-cell">
      <style:table-cell-properties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1.F47" style:family="table-cell">
      <style:table-cell-properties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1.B49" style:family="table-cell">
      <style:table-cell-properties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1.F49" style:family="table-cell">
      <style:table-cell-properties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1.B51" style:family="table-cell">
      <style:table-cell-properties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1.F51" style:family="table-cell">
      <style:table-cell-properties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1.B5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5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bfbfbf"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name-complex="Times New Roman1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1" style:font-weight-asian="bold" style:font-name-complex="Times New Roman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635cm" fo:text-align="justify" style:justify-single-word="false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76cm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16" style:family="paragraph" style:parent-style-name="Standard">
      <style:paragraph-properties fo:text-align="justify" style:justify-single-word="false"/>
      <style:text-properties fo:color="#808080" style:font-name="Times New Roman" style:font-name-asian="標楷體1" style:font-name-complex="Times New Roman1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0.466cm" fo:margin-right="0cm" fo:line-height="0.776cm" fo:text-align="justify" style:justify-single-word="false" fo:text-indent="-0.466cm" style:auto-text-indent="false"/>
    </style:style>
    <style:style style:name="P19" style:family="paragraph" style:parent-style-name="Standard">
      <style:paragraph-properties fo:margin-left="0.466cm" fo:margin-right="0cm" fo:line-height="0.77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436cm" fo:margin-right="0cm" fo:text-align="justify" style:justify-single-word="false" fo:text-indent="-0.436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Times New Roman" fo:font-weight="bold" style:font-name-asian="標楷體1" style:font-weight-asian="bold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7" style:family="text">
      <style:text-properties style:font-name="Times New Roman" fo:font-size="11pt" style:font-name-asian="標楷體1" style:font-size-asian="11pt" style:font-name-complex="Times New Roman1" style:font-size-complex="12pt"/>
    </style:style>
    <style:style style:name="T8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weight="bold" style:font-name-asian="標楷體1" style:font-weight-asian="bold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style:font-name-asian="標楷體1" style:font-name-complex="Times New Roman1"/>
    </style:style>
    <style:style style:name="T15" style:family="text">
      <style:text-properties style:font-name="標楷體" style:text-underline-style="solid" style:text-underline-width="auto" style:text-underline-color="font-color" style:font-name-asian="標楷體1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7" style:family="text">
      <style:text-properties fo:color="#000000" style:font-name="標楷體" fo:font-weight="bold" style:font-name-asian="標楷體1" style:font-weight-asian="bold"/>
    </style:style>
    <style:style style:name="T18" style:family="text">
      <style:text-properties fo:color="#000000" style:font-name="標楷體" fo:font-weight="bold" style:font-name-asian="標楷體1" style:font-weight-asian="bold" style:font-size-complex="12pt"/>
    </style:style>
    <style:style style:name="T19" style:family="text">
      <style:text-properties fo:color="#000000" style:font-name="標楷體" style:font-name-asian="標楷體1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21" style:family="text">
      <style:text-properties fo:color="#000000" style:font-name="Times New Roman" fo:font-weight="bold" style:font-name-asian="標楷體1" style:font-weight-asian="bold" style:font-name-complex="Times New Roman1"/>
    </style:style>
    <style:style style:name="T22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23" style:family="text">
      <style:text-properties fo:color="#000000" style:font-name="Times New Roman" style:font-name-asian="標楷體1" style:font-name-complex="Times New Roman1"/>
    </style:style>
    <style:style style:name="T24" style:family="text">
      <style:text-properties fo:color="#000000" style:font-name="Times New Roman" style:font-name-asian="標楷體1" style:font-name-complex="Times New Roman1" text:display="none"/>
    </style:style>
    <style:style style:name="T25" style:family="text">
      <style:text-properties fo:color="#808080" style:font-name="Times New Roman" fo:font-weight="bold" style:font-name-asian="標楷體1" style:font-weight-asian="bold" style:font-name-complex="Times New Roman1"/>
    </style:style>
    <style:style style:name="T26" style:family="text">
      <style:text-properties style:font-name="新細明體" style:font-name-asian="新細明體1" style:font-name-complex="新細明體1" style:font-size-complex="12pt"/>
    </style:style>
    <style:style style:name="T27" style:family="text">
      <style:text-properties style:font-name="新細明體" fo:font-size="11pt" style:font-name-asian="新細明體1" style:font-size-asian="11pt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OLE_LINK28"/><text:bookmark-start text:name="OLE_LINK27"/><text:span text:style-name="T1">USR</text:span><text:span text:style-name="T9">課程成果報告書</text:span><text:bookmark-end text:name="OLE_LINK28"/><text:bookmark-end text:name="OLE_LINK2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1"><text:span text:style-name="T11">計畫名稱</text:span></text:p>
            </table:table-cell>
            <table:table-cell table:style-name="表格1.B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1">
          <table:table-cell table:style-name="表格1.A1" office:value-type="string">
            <text:p text:style-name="P1"><text:span text:style-name="T11">開課代號</text:span>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1">開課單位</text:span>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1">課程名稱</text:span>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1">授課教師</text:span></text:p>
          </table:table-cell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1">教室</text:span><text:span text:style-name="T10">地點</text:span></text:p>
          </table:table-cell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11">課程</text:span><text:span text:style-name="T10">日期</text:span></text:p>
          </table:table-cell>
          <table:table-cell table:style-name="表格1.B1" table:number-columns-spanned="6" office:value-type="string">
            <text:p text:style-name="P11"><text:span text:style-name="T3">＿＿＿</text:span><text:span text:style-name="T4">學年度第</text:span><text:span text:style-name="T3">＿＿＿</text:span><text:span text:style-name="T4">學期(</text:span><text:span text:style-name="T3">＿＿</text:span><text:span text:style-name="T4">年</text:span><text:span text:style-name="T3">＿＿</text:span><text:span text:style-name="T4">月</text:span><text:span text:style-name="T3">＿＿</text:span><text:span text:style-name="T4">日-</text:span><text:span text:style-name="T3">＿＿</text:span><text:span text:style-name="T4">月</text:span><text:span text:style-name="T3">＿＿</text:span><text:span text:style-name="T4">日)</text:span></text:p>
            <text:p text:style-name="P11"><text:span text:style-name="T3">＿＿＿</text:span><text:span text:style-name="T4">節次至</text:span><text:span text:style-name="T3">＿＿＿</text:span><text:span text:style-name="T4">節次，總上課週數</text:span><text:span text:style-name="T3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課程領域</text:span></text:p>
          </table:table-cell>
          <table:table-cell table:style-name="表格1.B1" table:number-columns-spanned="6" office:value-type="string">
            <text:p text:style-name="P12"><text:span text:style-name="T12">□機械 □製造 □資訊安全 □智慧化 □綠能科技 □其他：＿＿＿</text:span><text:span text:style-name="T3">(請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1"><text:span text:style-name="T5">課程類型</text:span></text:p>
            <text:p text:style-name="P1"><text:span text:style-name="T3">(可複選)</text:span></text:p>
          </table:table-cell>
          <table:table-cell table:style-name="表格1.B1" table:number-columns-spanned="2" office:value-type="string">
            <text:p text:style-name="Standard"><text:span text:style-name="T12">正規課程</text:span></text:p>
          </table:table-cell>
          <table:covered-table-cell/>
          <table:table-cell table:style-name="表格1.B1" table:number-columns-spanned="4" office:value-type="string">
            <text:p text:style-name="P12"><text:span text:style-name="T12">□一般 □實作 □實習 □專題 □深碗 □</text:span><text:span text:style-name="T4">EMI</text:span><text:span text:style-name="T12"> □跨領域</text:span></text:p>
            <text:p text:style-name="P12"><text:span text:style-name="T12">□其他：＿</text:span><text:span text:style-name="T15"> <text:s text:c="2"/></text:span><text:span text:style-name="T12">＿＿</text:span><text:span text:style-name="T3">(請填寫)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" table:number-columns-spanned="2" office:value-type="string">
            <text:p text:style-name="Standard"><text:span text:style-name="T12">微學分課程</text:span></text:p>
          </table:table-cell>
          <table:covered-table-cell/>
          <table:table-cell table:style-name="表格1.B1" table:number-columns-spanned="4" office:value-type="string">
            <text:p text:style-name="P12"><text:span text:style-name="T12">□授課 □演講 □參訪 □實作活動 □研習營 □創客工作坊</text:span></text:p>
            <text:p text:style-name="P12"><text:span text:style-name="T12">□其他：＿</text:span><text:span text:style-name="T15"> <text:s text:c="2"/></text:span><text:span text:style-name="T12">＿＿</text:span><text:span text:style-name="T3">(請填寫)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" table:number-columns-spanned="2" office:value-type="string">
            <text:p text:style-name="Standard"><text:span text:style-name="T12">數位課程</text:span></text:p>
          </table:table-cell>
          <table:covered-table-cell/>
          <table:table-cell table:style-name="表格1.B1" table:number-columns-spanned="4" office:value-type="string">
            <text:p text:style-name="Standard"><text:span text:style-name="T12">□磨課師課程 □其他：＿</text:span><text:span text:style-name="T15"> <text:s text:c="2"/></text:span><text:span text:style-name="T12">＿＿</text:span><text:span text:style-name="T3">(請填寫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5">對接SDGs指標</text:span></text:p>
            <text:p text:style-name="P1"><text:span text:style-name="T3">(可複選)</text:span></text:p>
          </table:table-cell>
          <table:table-cell table:style-name="表格1.B1" table:number-columns-spanned="6" office:value-type="string">
            <text:p text:style-name="P12"><text:span text:style-name="T12">□</text:span><text:span text:style-name="T3">SDG 1</text:span><text:span text:style-name="T12">終結貧窮 <text:s/>□</text:span><text:span text:style-name="T3">SDG 2消</text:span><text:span text:style-name="T12">除飢餓 <text:s/>□</text:span><text:span text:style-name="T3">SDG 3健</text:span><text:span text:style-name="T12">康與福祉</text:span></text:p>
            <text:p text:style-name="P12"><text:span text:style-name="T12">□</text:span><text:span text:style-name="T3">SDG 4</text:span><text:span text:style-name="T12">優質教育 <text:s/>□</text:span><text:span text:style-name="T3">SDG 5性別平</text:span><text:span text:style-name="T12">權 <text:s/>□</text:span><text:span text:style-name="T3">SDG 6淨水</text:span><text:span text:style-name="T12">及衛生</text:span></text:p>
            <text:p text:style-name="P12"><text:span text:style-name="T12">□</text:span><text:span text:style-name="T3">SDG 7</text:span><text:span text:style-name="T12">可負擔的潔淨能源 <text:s/>□</text:span><text:span text:style-name="T3">SDG 8合適</text:span><text:span text:style-name="T12">的工作及經濟成長</text:span></text:p>
            <text:p text:style-name="P12"><text:span text:style-name="T12">□</text:span><text:span text:style-name="T3">SDG 9</text:span><text:span text:style-name="T12">工業化、創新及基礎建設 <text:s/>□</text:span><text:span text:style-name="T3">SDG10減少不平</text:span><text:span text:style-name="T12">等</text:span></text:p>
            <text:p text:style-name="P12"><text:span text:style-name="T12">□</text:span><text:span text:style-name="T3">SDG 11</text:span><text:span text:style-name="T12">永續城鄉 <text:s/>□</text:span><text:span text:style-name="T3">SDG 12責</text:span><text:span text:style-name="T12">任消費及生產</text:span></text:p>
            <text:p text:style-name="P12"><text:span text:style-name="T12">□</text:span><text:span text:style-name="T3">SDG 13</text:span><text:span text:style-name="T12">氣候行動 <text:s/>□</text:span><text:span text:style-name="T3">SDG 14</text:span><text:span text:style-name="T12">保育海洋生態</text:span></text:p>
            <text:p text:style-name="P12"><text:span text:style-name="T12">□</text:span><text:span text:style-name="T3">SDG 15</text:span><text:span text:style-name="T12">保育陸域生態 <text:s/>□</text:span><text:span text:style-name="T3">SDG 16</text:span><text:span text:style-name="T12">和平、正義及健全制度</text:span></text:p>
            <text:p text:style-name="P12"><text:span text:style-name="T12">□</text:span><text:span text:style-name="T3">SDG 17多</text:span><text:span text:style-name="T12">元夥伴關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5">參加人數</text:span></text:p>
            <text:p text:style-name="P1"><text:span text:style-name="T3">(檢附簽到表或是參與名單)</text:span></text:p>
          </table:table-cell>
          <table:table-cell table:style-name="表格1.B1" table:number-columns-spanned="6" office:value-type="string">
            <text:p text:style-name="P12"><text:span text:style-name="T12">□校內教師(本國＿＿＿人數；國際＿＿＿人數)</text:span></text:p>
            <text:p text:style-name="Standard"><text:span text:style-name="T12">□校內學生(本國＿＿＿人數；國際＿＿＿人數)</text:span></text:p>
            <text:p text:style-name="Standard"><text:span text:style-name="T12">□校外教師＿＿＿人數 <text:s/>□校外學生＿＿＿人數</text:span></text:p>
            <text:p text:style-name="Standard"><text:span text:style-name="T12">□場域人員(政府＿＿＿人數；法人＿＿＿人數；企業＿＿＿人數)</text:span></text:p>
            <text:p text:style-name="Standard"><text:span text:style-name="T12">□其他</text:span><text:span text:style-name="T15"> <text:s text:c="13"/></text:span><text:span text:style-name="T3">(請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13"><text:span text:style-name="T5">聘請校外專家(業師)情形</text:span></text:p>
          </table:table-cell>
          <table:table-cell table:style-name="表格1.B14" office:value-type="string">
            <text:p text:style-name="P1"><text:span text:style-name="T5">類別</text:span></text:p>
          </table:table-cell>
          <table:table-cell table:style-name="表格1.B14" table:number-columns-spanned="2" office:value-type="string">
            <text:p text:style-name="P1"><text:span text:style-name="T5">任職機構</text:span></text:p>
          </table:table-cell>
          <table:covered-table-cell/>
          <table:table-cell table:style-name="表格1.B14" table:number-columns-spanned="2" office:value-type="string">
            <text:p text:style-name="P1"><text:span text:style-name="T10">專家</text:span><text:span text:style-name="T5">姓名</text:span></text:p>
          </table:table-cell>
          <table:covered-table-cell/>
          <table:table-cell table:style-name="表格1.B14" office:value-type="string">
            <text:p text:style-name="P1"><text:span text:style-name="T5">職稱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1"><text:span text:style-name="T3">場域業師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office:value-type="string">
            <text:p text:style-name="P11"><text:span text:style-name="T3">場域業師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office:value-type="string">
            <text:p text:style-name="P11"><text:span text:style-name="T3">非場域業師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8"><text:bookmark text:name="_Hlk504593514"/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1"><text:span text:style-name="T3">非場域業師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table:number-rows-spanned="28" office:value-type="string">
            <text:p text:style-name="P1"><text:span text:style-name="T10">自評報告</text:span></text:p>
          </table:table-cell>
          <table:table-cell table:style-name="表格1.B14" table:number-columns-spanned="6" office:value-type="string">
            <text:p text:style-name="P1"><text:span text:style-name="T17">課程簡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6" office:value-type="string">
            <text:p text:style-name="P11"><text:span text:style-name="T3">(字數150個字以上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4" table:number-columns-spanned="6" office:value-type="string">
            <text:p text:style-name="P1"><text:span text:style-name="T17">執行情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6" office:value-type="string">
            <text:p text:style-name="Standard"><text:span text:style-name="T3">(字數150個字以上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4" table:number-columns-spanned="6" office:value-type="string">
            <text:p text:style-name="P1"><text:span text:style-name="T21">USR鏈</text:span><text:span text:style-name="T17">結-課程結構調整(教學內容的改變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4" table:number-columns-spanned="6" office:value-type="string">
            <text:p text:style-name="P18"><text:span text:style-name="T13">□增</text:span><text:span text:style-name="T4">加USR</text:span><text:span text:style-name="T13">場域產業知識的授課內容：</text:span></text:p>
            <text:p text:style-name="P19"><text:span text:style-name="T13">場域名稱：</text:span><text:span text:style-name="T16"> <text:s text:c="17"/></text:span><text:span text:style-name="T13">；</text:span></text:p>
            <text:p text:style-name="P19"><text:span text:style-name="T13">鏈結產業：</text:span><text:span text:style-name="T16"> <text:s text:c="17"/></text:span></text:p>
            <text:p text:style-name="P14"><text:span text:style-name="T13">□教學案例上</text:span><text:span text:style-name="T4">融入USR在地</text:span><text:span text:style-name="T13">議題：</text:span></text:p>
            <text:p text:style-name="P19"><text:span text:style-name="T13">在地議題名稱：</text:span><text:span text:style-name="T16"> <text:s text:c="17"/></text:span></text:p>
            <text:p text:style-name="P18"><text:span text:style-name="T13">□教材內容除基礎</text:span><text:span text:style-name="T4">知識外增加USR場域的相關知</text:span><text:span text:style-name="T13">識：</text:span><text:span text:style-name="T4">(請填入增加的知識名稱)</text:span><text:span text:style-name="T16"> <text:s text:c="17"/></text:span></text:p>
            <text:p text:style-name="P14"><text:span text:style-name="T13">□其它(請說明)：</text:span><text:span text:style-name="T16"> 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4" table:number-columns-spanned="6" office:value-type="string">
            <text:p text:style-name="P1"><text:span text:style-name="T22">USR鏈</text:span><text:span text:style-name="T18">結-教學改變(教學方式的改變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6" table:number-columns-spanned="6" office:value-type="string">
            <text:p text:style-name="P18"><text:span text:style-name="T13">□增加產業參</text:span><text:span text:style-name="T4">訪(USR場域)：</text:span><text:span text:style-name="T6"> <text:s text:c="17"/>(同時說明與課程相關性)</text:span></text:p>
            <text:p text:style-name="P18"><text:span text:style-name="T13">□增加產業實作</text:span><text:span text:style-name="T4">(前往USR實作場域進行實際操作)(需同時填入下方教學模式中的「服務學習」)</text:span></text:p>
            <text:p text:style-name="P18"><text:span text:style-name="T13">□增加講</text:span><text:span text:style-name="T4">座(內容具有USR相關性)(需同時填入下方教學模式中的「講座」)</text:span></text:p>
            <text:p text:style-name="P18"><text:span text:style-name="T13">□調整授課</text:span><text:span text:style-name="T4">地點(在USR場域進行課程教學)(需同時填入下方教學模式中的「異地教學」)</text:span></text:p>
            <text:p text:style-name="P18"><text:span text:style-name="T13">□增加</text:span><text:span text:style-name="T4">學生與USR場域之農民、居民或企業</text:span><text:span text:style-name="T13">互動</text:span></text:p>
            <text:p text:style-name="P19"><text:span text:style-name="T4">(方式</text:span><text:span text:style-name="T13">：□作業□講座□參訪□其</text:span><text:span text:style-name="T4">它(請說明)：</text:span><text:span text:style-name="T6"> <text:s text:c="17"/></text:span><text:span text:style-name="T4">)</text:span></text:p>
            <text:p text:style-name="P14"><text:span text:style-name="T13">□一般課程知識授課的模式調整為實作課程模式</text:span></text:p>
            <text:p text:style-name="P14"><text:span text:style-name="T13">□教學教材從紙本調整為案例影片</text:span></text:p>
            <text:p text:style-name="P14"><text:span text:style-name="T13">□教學教材從紙本調整為實地場勘</text:span></text:p>
            <text:p text:style-name="P14"><text:span text:style-name="T13">□教學教材從紙本調整為邀請專家實際分享與學生進行互動</text:span></text:p>
            <text:p text:style-name="P14"><text:span text:style-name="T13">□其它</text:span><text:span text:style-name="T4">(請說明)：</text:span><text:span text:style-name="T16"> 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4" table:number-columns-spanned="6" office:value-type="string">
            <text:p text:style-name="P1"><text:span text:style-name="T17">教學模式(無則免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" office:value-type="string">
            <text:p text:style-name="Standard"><text:span text:style-name="T23">講座1</text:span></text:p>
          </table:table-cell>
          <table:table-cell table:style-name="表格1.B1" table:number-columns-spanned="5" office:value-type="string">
            <text:p text:style-name="Standard"><text:span text:style-name="T23">講座名稱：</text:span></text:p>
            <text:p text:style-name="Standard"><text:span text:style-name="T23">日期： <text:s text:c="5"/>；地點： <text:s text:c="6"/>；講師：(單位/姓名/職稱)</text:span></text:p>
            <text:p text:style-name="Standard"><text:span text:style-name="T23">演講內容：</text:span><text:span text:style-name="T3">(字數50個字以上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" office:value-type="string">
            <text:p text:style-name="Standard"><text:span text:style-name="T23">講座2</text:span></text:p>
          </table:table-cell>
          <table:table-cell table:style-name="表格1.B1" table:number-columns-spanned="5" office:value-type="string">
            <text:p text:style-name="Standard"><text:span text:style-name="T23">講座名稱：</text:span></text:p>
            <text:p text:style-name="Standard"><text:span text:style-name="T23">日期： <text:s text:c="5"/>；地點： <text:s text:c="6"/>；講師：(單位/姓名/職稱)</text:span></text:p>
            <text:p text:style-name="Standard"><text:span text:style-name="T23">演講內容：</text:span><text:span text:style-name="T3">(字數50個字以上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" office:value-type="string">
            <text:p text:style-name="Standard"><text:span text:style-name="T23">參訪1</text:span></text:p>
          </table:table-cell>
          <table:table-cell table:style-name="表格1.B1" table:number-columns-spanned="5" office:value-type="string">
            <text:p text:style-name="Standard"><text:span text:style-name="T23">日期： <text:s text:c="5"/>；地點： <text:s text:c="6"/>；講師：(單位/姓名/職稱)</text:span></text:p>
            <text:p text:style-name="Standard"><text:span text:style-name="T23">參訪內容：</text:span><text:span text:style-name="T3">(字數50個字以上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" office:value-type="string">
            <text:p text:style-name="Standard"><text:span text:style-name="T23">參訪2</text:span></text:p>
          </table:table-cell>
          <table:table-cell table:style-name="表格1.B1" table:number-columns-spanned="5" office:value-type="string">
            <text:p text:style-name="Standard"><text:span text:style-name="T23">日期： <text:s text:c="5"/>；地點： <text:s text:c="6"/>；講師：(單位/姓名/職稱)</text:span></text:p>
            <text:p text:style-name="Standard"><text:span text:style-name="T23">參訪內容：</text:span><text:span text:style-name="T3">(字數50個字以上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" office:value-type="string">
            <text:p text:style-name="Standard"><text:span text:style-name="T23">異地教學1</text:span></text:p>
          </table:table-cell>
          <table:table-cell table:style-name="表格1.B1" table:number-columns-spanned="5" office:value-type="string">
            <text:p text:style-name="Standard"><text:span text:style-name="T23">日期： <text:s text:c="5"/>；地點： <text:s text:c="6"/>；講師：(單位/姓名/職稱)</text:span></text:p>
            <text:p text:style-name="Standard"><text:span text:style-name="T23">教學內容：</text:span><text:span text:style-name="T3">(字數50個字以上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" office:value-type="string">
            <text:p text:style-name="Standard"><text:span text:style-name="T23">異地教學2</text:span></text:p>
          </table:table-cell>
          <table:table-cell table:style-name="表格1.B1" table:number-columns-spanned="5" office:value-type="string">
            <text:p text:style-name="Standard"><text:span text:style-name="T23">日期： <text:s text:c="5"/>；地點： <text:s text:c="6"/>；講師：(單位/姓名/職稱)</text:span></text:p>
            <text:p text:style-name="Standard"><text:soft-page-break/><text:span text:style-name="T23">教學內容：</text:span><text:span text:style-name="T3">(字數50個字以上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" office:value-type="string">
            <text:p text:style-name="Standard"><text:span text:style-name="T23">服務學習1</text:span></text:p>
          </table:table-cell>
          <table:table-cell table:style-name="表格1.B1" table:number-columns-spanned="5" office:value-type="string">
            <text:p text:style-name="Standard"><text:span text:style-name="T23">日期： <text:s text:c="5"/>；服務</text:span><text:span text:style-name="T19">場域名稱</text:span><text:span text:style-name="T23">： <text:s text:c="6"/>；參與人數：</text:span></text:p>
            <text:p text:style-name="Standard"><text:span text:style-name="T23">服務內容：</text:span><text:span text:style-name="T3">(字數50個字以上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" office:value-type="string">
            <text:p text:style-name="Standard"><text:span text:style-name="T23">服務學習2</text:span></text:p>
          </table:table-cell>
          <table:table-cell table:style-name="表格1.B1" table:number-columns-spanned="5" office:value-type="string">
            <text:p text:style-name="Standard"><text:span text:style-name="T23">日期： <text:s text:c="5"/>；服務</text:span><text:span text:style-name="T19">場域名稱</text:span><text:span text:style-name="T23">： <text:s text:c="6"/>；參與人數：</text:span></text:p>
            <text:p text:style-name="Standard"><text:span text:style-name="T23">服務內容：</text:span><text:span text:style-name="T3">(字數50個字以上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4" table:number-columns-spanned="6" office:value-type="string">
            <text:p text:style-name="P1"><text:span text:style-name="T17">執行困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37" office:value-type="string">
            <text:p text:style-name="P22"><text:span text:style-name="T2">教師面</text:span></text:p>
          </table:table-cell>
          <table:table-cell table:style-name="表格1.B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B38" office:value-type="string">
            <text:p text:style-name="P22"><text:span text:style-name="T2">學生面</text:span></text:p>
          </table:table-cell>
          <table:table-cell table:style-name="表格1.B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39">
          <table:covered-table-cell/>
          <table:table-cell table:style-name="表格1.B39" office:value-type="string">
            <text:p text:style-name="P22"><text:span text:style-name="T2">課程面</text:span></text:p>
          </table:table-cell>
          <table:table-cell table:style-name="表格1.B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table-cell table:style-name="表格1.B14" table:number-columns-spanned="6" office:value-type="string">
            <text:p text:style-name="P1"><text:span text:style-name="T17">衍生亮點(無則免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table-cell table:style-name="表格1.B1" office:value-type="string">
            <text:p text:style-name="P11"><text:span text:style-name="T19">作品</text:span></text:p>
          </table:table-cell>
          <table:table-cell table:style-name="表格1.B1" table:number-columns-spanned="5" office:value-type="string">
            <text:p text:style-name="P11"><text:span text:style-name="T19">數量：</text:span><text:span text:style-name="T20"> <text:s text:c="10"/></text:span><text:span text:style-name="T19">件 ；名稱：</text:span><text:span text:style-name="T20"> <text:s text:c="10"/></text:span><text:span text:style-name="T1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table-cell table:style-name="表格1.B1" office:value-type="string">
            <text:p text:style-name="Standard"><text:span text:style-name="T19">參與競賽</text:span></text:p>
          </table:table-cell>
          <table:table-cell table:style-name="表格1.B1" table:number-columns-spanned="5" office:value-type="string">
            <text:p text:style-name="P11"><text:span text:style-name="T19">數量：</text:span><text:span text:style-name="T20"> <text:s text:c="10"/></text:span><text:span text:style-name="T19">場 ；競賽名稱：</text:span><text:span text:style-name="T20"> <text:s text:c="10"/></text:span><text:span text:style-name="T19">；</text:span></text:p>
            <text:p text:style-name="P11"><text:span text:style-name="T19">獲獎名稱：</text:span><text:span text:style-name="T20"> <text:s/>(作品名稱；獎項) <text:s/></text:span><text:span text:style-name="T19">；</text:span></text:p>
            <text:p text:style-name="P11"><text:span text:style-name="T19">參與學生數：</text:span><text:span text:style-name="T20"> <text:s text:c="10"/></text:span><text:span text:style-name="T19">人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table-cell table:style-name="表格1.B1" office:value-type="string">
            <text:p text:style-name="Standard"><text:span text:style-name="T19">證照</text:span></text:p>
          </table:table-cell>
          <table:table-cell table:style-name="表格1.B1" table:number-columns-spanned="5" office:value-type="string">
            <text:p text:style-name="Standard"><text:span text:style-name="T19">數量：</text:span><text:span text:style-name="T20"> <text:s text:c="10"/></text:span><text:span text:style-name="T19">張；證照名稱：</text:span><text:span text:style-name="T20"> <text:s text:c="10"/></text:span><text:span text:style-name="T1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table-cell table:style-name="表格1.B1" office:value-type="string">
            <text:p text:style-name="Standard"><text:span text:style-name="T19">產學合作計畫</text:span></text:p>
          </table:table-cell>
          <table:table-cell table:style-name="表格1.B1" table:number-columns-spanned="5" office:value-type="string">
            <text:p text:style-name="Standard"><text:span text:style-name="T23">計畫名稱：</text:span><text:span text:style-name="T20"> <text:s text:c="10"/></text:span></text:p>
            <text:p text:style-name="Standard"><text:span text:style-name="T23">計畫期程：</text:span><text:span text:style-name="T20"> <text:s text:c="10"/></text:span></text:p>
            <text:p text:style-name="Standard"><text:span text:style-name="T23">合作廠商：</text:span><text:span text:style-name="T20"> <text:s text:c="10"/></text:span></text:p>
            <text:p text:style-name="Standard"><text:span text:style-name="T23">計畫總金額：</text:span><text:span text:style-name="T20"> <text:s text:c="10"/></text:span></text:p>
            <text:p text:style-name="Standard"><text:span text:style-name="T19">合作內容</text:span><text:span text:style-name="T23">：</text:span><text:span text:style-name="T3">(字數50個字以上)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table-cell table:style-name="表格1.B14" table:number-columns-spanned="6" office:value-type="string">
            <text:p text:style-name="P1"><text:span text:style-name="T17">其他(無則免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covered-table-cell/>
          <table:table-cell table:style-name="表格1.B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1" table:number-rows-spanned="6" office:value-type="string">
            <text:p text:style-name="P13"><text:span text:style-name="T10">課程成果照片</text:span></text:p>
          </table:table-cell>
          <table:table-cell table:style-name="表格1.B47" table:number-columns-spanned="4" office:value-type="string">
            <text:p text:style-name="P1"><text:span text:style-name="T5">圖、(說明)</text:span></text:p>
          </table:table-cell>
          <table:covered-table-cell/>
          <table:covered-table-cell/>
          <table:covered-table-cell/>
          <table:table-cell table:style-name="表格1.F47" table:number-columns-spanned="2" office:value-type="string">
            <text:p text:style-name="P1"><text:span text:style-name="T5">圖、(說明)</text:span></text:p>
          </table:table-cell>
          <table:covered-table-cell/>
        </table:table-row>
        <table:table-row table:style-name="表格1.47"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47">
          <table:covered-table-cell/>
          <table:table-cell table:style-name="表格1.B49" table:number-columns-spanned="4" office:value-type="string">
            <text:p text:style-name="P1"><text:span text:style-name="T5">圖、(說明)</text:span></text:p>
          </table:table-cell>
          <table:covered-table-cell/>
          <table:covered-table-cell/>
          <table:covered-table-cell/>
          <table:table-cell table:style-name="表格1.F49" table:number-columns-spanned="2" office:value-type="string">
            <text:p text:style-name="P1"><text:span text:style-name="T5">圖、(說明)</text:span></text:p>
          </table:table-cell>
          <table:covered-table-cell/>
        </table:table-row>
        <table:table-row table:style-name="表格1.47"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47">
          <table:covered-table-cell/>
          <table:table-cell table:style-name="表格1.B51" table:number-columns-spanned="4" office:value-type="string">
            <text:p text:style-name="P1"><text:span text:style-name="T5">圖、(說明)</text:span></text:p>
          </table:table-cell>
          <table:covered-table-cell/>
          <table:covered-table-cell/>
          <table:covered-table-cell/>
          <table:table-cell table:style-name="表格1.F51" table:number-columns-spanned="2" office:value-type="string">
            <text:p text:style-name="P1"><text:span text:style-name="T5">圖、(說明)</text:span></text:p>
          </table:table-cell>
          <table:covered-table-cell/>
        </table:table-row>
        <table:table-row table:style-name="表格1.47">
          <table:covered-table-cell/>
          <table:table-cell table:style-name="表格1.B5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52" table:number-columns-spanned="2" office:value-type="string">
            <text:p text:style-name="P9"/>
          </table:table-cell>
          <table:covered-table-cell/>
        </table:table-row>
      </table:table>
      <text:p text:style-name="P20"><text:span text:style-name="T26">※</text:span><text:span text:style-name="T7">一份課程成果報告書僅限呈現一門課程之成效。</text:span></text:p>
      <text:p text:style-name="P20"><text:span text:style-name="T26">※</text:span><text:span text:style-name="T4">請於課程結束後一星期內，繳交課程成果電子檔至計畫辦公室信箱ORP@ncut.edu.tw，相關圖片之電子檔除插入WORD檔外，請另附原始檔案，以利後續計畫報告書撰寫。</text:span></text:p>
      <text:p text:style-name="P20"><text:span text:style-name="T26">※</text:span><text:span text:style-name="T4">提醒您，校級計畫未繳交成果報告者，則無法申請下一年度同類型計畫案；待成果報告補繳後，方可再進行同類型計畫案申請。</text:span></text:p>
      <text:p text:style-name="P17"><text:span text:style-name="T4">製表日：2023.02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2年高等教育深耕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YUEH-月</dc:creator>
    <meta:editing-cycles>21</meta:editing-cycles>
    <meta:creation-date>2021-05-14T08:35:00</meta:creation-date>
    <dc:date>2023-02-17T06:42:00</dc:date>
    <meta:editing-duration>PT47M</meta:editing-duration>
    <meta:generator>LibreOffice/5.2.5.1$Windows_x86 LibreOffice_project/0312e1a284a7d50ca85a365c316c7abbf20a4d22</meta:generator>
    <meta:document-statistic meta:table-count="1" meta:image-count="0" meta:object-count="0" meta:page-count="3" meta:paragraph-count="132" meta:word-count="1620" meta:character-count="2206" meta:non-whitespace-character-count="17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