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02cm" fo:margin-left="0cm" fo:margin-top="0cm" fo:margin-bottom="0cm" table:align="left" style:writing-mode="lr-tb"/>
    </style:style>
    <style:style style:name="表格1.A" style:family="table-column">
      <style:table-column-properties style:column-width="4.7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4.206cm" fo:margin-left="0cm" fo:margin-top="0cm" fo:margin-bottom="0cm" table:align="left" style:writing-mode="lr-tb"/>
    </style:style>
    <style:style style:name="表格2.A" style:family="table-column">
      <style:table-column-properties style:column-width="7.103cm"/>
    </style:style>
    <style:style style:name="表格2.B" style:family="table-column">
      <style:table-column-properties style:column-width="7.1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A2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244cm" fo:margin-top="0cm" fo:margin-bottom="0cm" table:align="center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5.251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0.035cm" fo:keep-together="auto"/>
    </style:style>
    <style:style style:name="表格3.8" style:family="table-row">
      <style:table-row-properties style:min-row-height="1.6cm" fo:keep-together="auto"/>
    </style:style>
    <style:style style:name="表格3.9" style:family="table-row">
      <style:table-row-properties style:min-row-height="1.499cm" fo:keep-together="auto"/>
    </style:style>
    <style:style style:name="表格3.10" style:family="table-row">
      <style:table-row-properties style:min-row-height="2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text-properties style:font-name="Times New Roman" style:font-name-asian="標楷體1" style:font-size-complex="12pt"/>
    </style:style>
    <style:style style:name="P9" style:family="paragraph" style:parent-style-name="Standard"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ff"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14" style:family="paragraph" style:parent-style-name="Standard">
      <style:paragraph-properties fo:margin-left="0.436cm" fo:margin-right="0cm" fo:text-align="justify" style:justify-single-word="false" fo:text-indent="-0.436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2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List_20_Paragraph" style:list-style-name="WWNum4">
      <style:paragraph-properties fo:margin-left="0.423cm" fo:margin-right="0cm" fo:text-align="justify" style:justify-single-word="false" fo:text-indent="-0.423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" style:font-size-complex="12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ff" style:font-name="Times New Roman" fo:font-weight="bold" style:font-name-asian="標楷體1" style:font-weight-asian="bold" style:font-name-complex="Times New Roman1"/>
    </style:style>
    <style:style style:name="T13" style:family="text">
      <style:text-properties fo:color="#ff0000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OLE_LINK28"/><text:bookmark-start text:name="OLE_LINK27"/><text:span text:style-name="T1">USR</text:span><text:span text:style-name="T7">休閒路線報告書</text:span><text:bookmark-end text:name="OLE_LINK28"/><text:bookmark-end text:name="OLE_LINK2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8">計畫名稱</text:span></text:p>
          </table:table-cell>
          <table:table-cell table:style-name="表格3.B1" office:value-type="string">
            <text:p text:style-name="P2"><text:span text:style-name="T2">(計畫編號/計畫名稱)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8">執行單位</text:span></text:p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8">執行教師</text:span></text:p>
          </table:table-cell>
          <table:table-cell table:style-name="表格3.B1" office:value-type="string">
            <text:p text:style-name="P2"><text:span text:style-name="T2">(單位/姓名/職稱)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路線名稱</text:span></text:p>
          </table:table-cell>
          <table:table-cell table:style-name="表格3.B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"><text:span text:style-name="T4">路線領域</text:span></text:p>
          </table:table-cell>
          <table:table-cell table:style-name="表格3.B1" office:value-type="string">
            <text:p text:style-name="P5"><text:span text:style-name="T9">□機械 □製造 □資訊安全 □智慧化 □綠能科技 □其他：＿＿＿</text:span><text:span text:style-name="T2">(請填寫)</text:span></text:p>
          </table:table-cell>
        </table:table-row>
        <table:table-row table:style-name="表格3.6">
          <table:table-cell table:style-name="表格3.A1" office:value-type="string">
            <text:p text:style-name="P1"><text:span text:style-name="T4">對接SDGs</text:span></text:p>
            <text:p text:style-name="P1"><text:span text:style-name="T4">指標</text:span></text:p>
            <text:p text:style-name="P1"><text:span text:style-name="T2">(可複選)</text:span></text:p>
          </table:table-cell>
          <table:table-cell table:style-name="表格3.B1" office:value-type="string">
            <text:p text:style-name="P5"><text:span text:style-name="T9">□</text:span><text:span text:style-name="T2">SDG 1</text:span><text:span text:style-name="T9">終結貧窮 <text:s/>□</text:span><text:span text:style-name="T2">SDG 2消</text:span><text:span text:style-name="T9">除飢餓 <text:s/>□</text:span><text:span text:style-name="T2">SDG 3健</text:span><text:span text:style-name="T9">康與福祉</text:span></text:p>
            <text:p text:style-name="P5"><text:span text:style-name="T9">□</text:span><text:span text:style-name="T2">SDG 4</text:span><text:span text:style-name="T9">優質教育 <text:s/>□</text:span><text:span text:style-name="T2">SDG 5性別平</text:span><text:span text:style-name="T9">權 <text:s/>□</text:span><text:span text:style-name="T2">SDG 6淨水</text:span><text:span text:style-name="T9">及衛生</text:span></text:p>
            <text:p text:style-name="P5"><text:span text:style-name="T9">□</text:span><text:span text:style-name="T2">SDG 7</text:span><text:span text:style-name="T9">可負擔的潔淨能源 <text:s/>□</text:span><text:span text:style-name="T2">SDG 8合適</text:span><text:span text:style-name="T9">的工作及經濟成長</text:span></text:p>
            <text:p text:style-name="P5"><text:span text:style-name="T9">□</text:span><text:span text:style-name="T2">SDG 9</text:span><text:span text:style-name="T9">工業化、創新及基礎建設 <text:s/>□</text:span><text:span text:style-name="T2">SDG10減少不平</text:span><text:span text:style-name="T9">等</text:span></text:p>
            <text:p text:style-name="P5"><text:span text:style-name="T9">□</text:span><text:span text:style-name="T2">SDG 11</text:span><text:span text:style-name="T9">永續城鄉 <text:s/>□</text:span><text:span text:style-name="T2">SDG 12責</text:span><text:span text:style-name="T9">任消費及生產</text:span></text:p>
            <text:p text:style-name="P5"><text:span text:style-name="T9">□</text:span><text:span text:style-name="T2">SDG 13</text:span><text:span text:style-name="T9">氣候行動 <text:s/>□</text:span><text:span text:style-name="T2">SDG 14</text:span><text:span text:style-name="T9">保育海洋生態</text:span></text:p>
            <text:p text:style-name="P5"><text:span text:style-name="T9">□</text:span><text:span text:style-name="T2">SDG 15</text:span><text:span text:style-name="T9">保育陸域生態 <text:s/>□</text:span><text:span text:style-name="T2">SDG 16</text:span><text:span text:style-name="T9">和平、正義及健全制度</text:span></text:p>
            <text:p text:style-name="P5"><text:span text:style-name="T9">□</text:span><text:span text:style-name="T2">SDG 17多</text:span><text:span text:style-name="T9">元夥伴關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參加學生</text:span></text:p>
          </table:table-cell>
          <table:table-cell table:style-name="表格3.B1" office:value-type="string">
            <text:p text:style-name="P2"><text:span text:style-name="T2">學生1：(單位/姓名/學號)</text:span></text:p>
            <text:p text:style-name="P2"><text:span text:style-name="T2">學生2：(單位/姓名/學號)</text:span></text:p>
            <text:p text:style-name="P2"><text:span text:style-name="T2">學生3：(單位/姓名/學號)</text:span></text:p>
            <text:p text:style-name="P2"><text:span text:style-name="T2">學生4：(單位/姓名/學號)</text:span></text:p>
          </table:table-cell>
        </table:table-row>
        <table:table-row table:style-name="表格3.8">
          <table:table-cell table:style-name="表格3.A1" office:value-type="string">
            <text:p text:style-name="P1"><text:span text:style-name="T8">搭配課程</text:span></text:p>
            <text:p text:style-name="P1"><text:span text:style-name="T2">(無則免填)</text:span></text:p>
          </table:table-cell>
          <table:table-cell table:style-name="表格3.B1" office:value-type="string">
            <table:table table:name="表格1" table:style-name="表格1">
              <table:table-column table:style-name="表格1.A" table:number-columns-repeated="3"/>
              <table:table-row table:style-name="表格1.1">
                <table:table-cell table:style-name="表格1.A1" office:value-type="string">
                  <text:p text:style-name="P1"><text:span text:style-name="T2">開課學期</text:span></text:p>
                </table:table-cell>
                <table:table-cell table:style-name="表格1.A1" office:value-type="string">
                  <text:p text:style-name="P1"><text:span text:style-name="T2">課程名稱</text:span></text:p>
                </table:table-cell>
                <table:table-cell table:style-name="表格1.A1" office:value-type="string">
                  <text:p text:style-name="P1"><text:span text:style-name="T2">開課教師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6"/>
                </table:table-cell>
                <table:table-cell table:style-name="表格1.B2" office:value-type="string">
                  <text:p text:style-name="P6"/>
                </table:table-cell>
                <table:table-cell table:style-name="表格1.C2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  <table:table-row table:style-name="表格3.9">
          <table:table-cell table:style-name="表格3.A1" office:value-type="string">
            <text:p text:style-name="P1"><text:span text:style-name="T8">路線簡介</text:span></text:p>
          </table:table-cell>
          <table:table-cell table:style-name="表格3.B1" office:value-type="string">
            <text:p text:style-name="P2"><text:span text:style-name="T2">(字數150個字以上)</text:span></text:p>
            <text:list xml:id="list7506044583657894400" text:style-name="WWNum2">
              <text:list-item>
                <text:p text:style-name="P16"><text:span text:style-name="T11">路線</text:span><text:span text:style-name="T2">位置：</text:span></text:p>
              </text:list-item>
            </text:list>
            <text:p text:style-name="P6"/>
            <text:list xml:id="list101345339126259" text:continue-numbering="true" text:style-name="WWNum2">
              <text:list-item>
                <text:p text:style-name="P16"><text:span text:style-name="T11">路線</text:span><text:span text:style-name="T2">規劃說明：</text:span></text:p>
              </text:list-item>
            </text:list>
            <text:p text:style-name="P6"/>
            <text:list xml:id="list101346304327719" text:continue-numbering="true" text:style-name="WWNum2">
              <text:list-item>
                <text:p text:style-name="P16"><text:span text:style-name="T11">路線</text:span><text:span text:style-name="T2">特色：</text:span></text:p>
              </text:list-item>
            </text:list>
          </table:table-cell>
        </table:table-row>
        <table:table-row table:style-name="表格3.10">
          <table:table-cell table:style-name="表格3.A1" office:value-type="string">
            <text:p text:style-name="P1"><text:span text:style-name="T8">與</text:span><text:span text:style-name="T4">USR</text:span><text:span text:style-name="T8">之</text:span></text:p>
            <text:p text:style-name="P1"><text:span text:style-name="T8">相關性</text:span></text:p>
          </table:table-cell>
          <table:table-cell table:style-name="表格3.B1" office:value-type="string">
            <text:p text:style-name="P2"><text:span text:style-name="T2">(字數150個字以上)</text:span></text:p>
            <text:list xml:id="list4410397088036637412" text:style-name="WWNum4">
              <text:list-item>
                <text:p text:style-name="P17"><text:span text:style-name="T11">人才培育：</text:span></text:p>
              </text:list-item>
            </text:list>
            <text:p text:style-name="P8"/>
            <text:p text:style-name="P8"/>
            <text:list xml:id="list101346694519646" text:continue-numbering="true" text:style-name="WWNum4">
              <text:list-item>
                <text:p text:style-name="P17"><text:span text:style-name="T11">技術研發：</text:span></text:p>
              </text:list-item>
            </text:list>
            <text:p text:style-name="P9"/>
            <text:p text:style-name="P9"/>
            <text:list xml:id="list101346488458945" text:continue-numbering="true" text:style-name="WWNum4">
              <text:list-item>
                <text:p text:style-name="P17"><text:span text:style-name="T11">場域應用：</text:span></text:p>
              </text:list-item>
            </text:list>
            <text:p text:style-name="P9"/>
            <text:p text:style-name="P9"/>
            <text:list xml:id="list101346034138286" text:continue-numbering="true" text:style-name="WWNum4">
              <text:list-item>
                <text:p text:style-name="P17"><text:span text:style-name="T11">其他：</text:span></text:p>
              </text:list-item>
            </text:list>
            <text:p text:style-name="P6"><text:soft-page-break/></text:p>
          </table:table-cell>
        </table:table-row>
        <table:table-row table:style-name="表格3.10">
          <table:table-cell table:style-name="表格3.A1" office:value-type="string">
            <text:p text:style-name="P10"><text:span text:style-name="T8">路線相關照片</text:span></text:p>
            <text:p text:style-name="P10"><text:span text:style-name="T2">(5-10張，檢附原始圖檔)</text:span></text:p>
          </table:table-cell>
          <table:table-cell table:style-name="表格3.B1" office:value-type="string">
            <text:p text:style-name="Standard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圖、(說明)</text:span></text:p>
                </table:table-cell>
                <table:table-cell table:style-name="表格2.A2" office:value-type="string">
                  <text:p text:style-name="P1"><text:span text:style-name="T2">圖、(說明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圖、(說明)</text:span></text:p>
                </table:table-cell>
                <table:table-cell table:style-name="表格2.A2" office:value-type="string">
                  <text:p text:style-name="P1"><text:span text:style-name="T2">圖、(說明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圖、(說明)</text:span></text:p>
                </table:table-cell>
                <table:table-cell table:style-name="表格2.A2" office:value-type="string">
                  <text:p text:style-name="P1"><text:span text:style-name="T2">圖、(說明)</text:span></text:p>
                </table:table-cell>
              </table:table-row>
            </table:table>
            <text:p text:style-name="P1"><text:span text:style-name="T2">(表格不敷使用請自行增列)</text:span></text:p>
          </table:table-cell>
        </table:table-row>
      </table:table>
      <text:p text:style-name="P13"><text:span text:style-name="T5">※一份休閒路線報告書僅限呈現一條休閒路線</text:span><text:bookmark text:name="_GoBack"/><text:span text:style-name="T5">之成效。</text:span></text:p>
      <text:p text:style-name="P14"><text:span text:style-name="T10">※</text:span><text:span text:style-name="T3">請於活動結束後一星期內，繳交活動成果</text:span><text:span text:style-name="T13">電子檔</text:span><text:span text:style-name="T3">至計畫辦公室信箱ORP@ncut.edu.tw，相關圖片之電子檔除插入WORD檔外，請另附原始檔案，以利後續計畫報告書撰寫。</text:span></text:p>
      <text:p text:style-name="P12"><text:span text:style-name="T3">製表日：2023.02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年高等教育深耕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YUEH-月</dc:creator>
    <meta:editing-cycles>4</meta:editing-cycles>
    <meta:creation-date>2023-02-17T06:24:00</meta:creation-date>
    <dc:date>2023-02-17T06:32:00</dc:date>
    <meta:editing-duration>PT7M</meta:editing-duration>
    <meta:generator>LibreOffice/5.2.5.1$Windows_x86 LibreOffice_project/0312e1a284a7d50ca85a365c316c7abbf20a4d22</meta:generator>
    <meta:document-statistic meta:table-count="3" meta:image-count="0" meta:object-count="0" meta:page-count="2" meta:paragraph-count="55" meta:word-count="550" meta:character-count="699" meta:non-whitespace-character-count="6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