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5cm" fo:margin-top="0cm" fo:margin-bottom="0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3.858cm"/>
    </style:style>
    <style:style style:name="表格1.E" style:family="table-column">
      <style:table-column-properties style:column-width="1.894cm"/>
    </style:style>
    <style:style style:name="表格1.F" style:family="table-column">
      <style:table-column-properties style:column-width="6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54cm" fo:keep-together="auto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0.536cm" fo:keep-together="auto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18.2cm" fo:keep-together="auto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505cm" fo:margin-top="0cm" fo:margin-bottom="0cm" fo:break-before="page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2.164cm"/>
    </style:style>
    <style:style style:name="表格2.C" style:family="table-column">
      <style:table-column-properties style:column-width="1.586cm"/>
    </style:style>
    <style:style style:name="表格2.D" style:family="table-column">
      <style:table-column-properties style:column-width="3.858cm"/>
    </style:style>
    <style:style style:name="表格2.E" style:family="table-column">
      <style:table-column-properties style:column-width="1.894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7cm" fo:keep-together="auto"/>
    </style:style>
    <style:style style:name="表格2.A2" style:family="table-cell">
      <style:table-cell-properties style:vertical-align="middle"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1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0.54cm" fo:keep-together="auto"/>
    </style:style>
    <style:style style:name="表格2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4" style:family="table-row">
      <style:table-row-properties style:min-row-height="0.536cm" fo:keep-together="auto"/>
    </style:style>
    <style:style style:name="表格2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8" style:family="table-cell">
      <style:table-cell-properties fo:padding-left="0.199cm" fo:padding-right="0.191cm" fo:padding-top="0cm" fo:padding-bottom="0cm" fo:border="0.5pt solid #00000a"/>
    </style:style>
    <style:style style:name="表格2.19" style:family="table-row">
      <style:table-row-properties style:min-row-height="18.2cm" fo:keep-together="auto"/>
    </style:style>
    <style:style style:name="表格2.B1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punctuation-wrap="hanging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 fo:text-align="center" style:justify-single-word="false" style:punctuation-wrap="hanging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0" style:family="paragraph" style:parent-style-name="Standard">
      <style:paragraph-properties fo:line-height="0.564cm" fo:text-align="center" style:justify-single-word="false" style:punctuation-wrap="hanging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punctuation-wrap="hanging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line-height="0.564cm" fo:text-align="center" style:justify-single-word="false"/>
      <style:text-properties fo:color="#0070c0" style:font-name="Times New Roman" fo:font-weight="bold" style:font-name-asian="標楷體1" style:font-weight-asian="bold" style:font-name-complex="Times New Roman1"/>
    </style:style>
    <style:style style:name="P14" style:family="paragraph" style:parent-style-name="Standard">
      <style:paragraph-properties fo:line-height="0.564cm" fo:text-align="justify" style:justify-single-word="false"/>
      <style:text-properties fo:color="#0070c0" style:font-name="Times New Roman" fo:font-weight="bold" style:font-name-asian="標楷體1" style:font-weight-asian="bold" style:font-name-complex="Times New Roman1"/>
    </style:style>
    <style:style style:name="P15" style:family="paragraph" style:parent-style-name="Standard">
      <style:paragraph-properties fo:text-align="justify" style:justify-single-word="false" style:punctuation-wrap="hanging"/>
    </style:style>
    <style:style style:name="P16" style:family="paragraph" style:parent-style-name="Standard">
      <style:paragraph-properties fo:margin-left="0.466cm" fo:margin-right="0cm" fo:line-height="0.564cm" fo:text-align="justify" style:justify-single-word="false" fo:text-indent="-0.466cm" style:auto-text-indent="false"/>
    </style:style>
    <style:style style:name="P17" style:family="paragraph" style:parent-style-name="Standard">
      <style:paragraph-properties fo:margin-left="0.466cm" fo:margin-right="0cm" fo:line-height="0.5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508cm" fo:margin-right="0cm" fo:line-height="0.564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punctuation-wrap="hanging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2" style:family="text">
      <style:text-properties style:font-name="Times New Roman" fo:font-size="14pt" style:font-name-asian="標楷體1" style:font-size-asian="14pt" style:font-name-complex="Times New Roman1"/>
    </style:style>
    <style:style style:name="T3" style:family="text">
      <style:text-properties style:font-name="Times New Roman" fo:background-color="#d8d8d8" loext:char-shading-value="38" style:font-name-asian="標楷體1" style:font-name-complex="Times New Roman1"/>
    </style:style>
    <style:style style:name="T4" style:family="text">
      <style:text-properties style:font-name="Times New Roman" fo:background-color="#d8d8d8" loext:char-shading-value="38" style:font-name-asian="標楷體1" style:font-name-complex="Times New Roman1" text:display="none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/>
    </style:style>
    <style:style style:name="T11" style:family="text">
      <style:text-properties fo:color="#0070c0" style:font-name="Times New Roman" fo:font-weight="bold" style:font-name-asian="標楷體1" style:font-weight-asian="bold" style:font-name-complex="Times New Roman1"/>
    </style:style>
    <style:style style:name="T12" style:family="text">
      <style:text-properties fo:color="#0070c0" style:font-name="標楷體" fo:font-weight="bold" style:font-name-asian="標楷體1" style:font-weight-asian="bold"/>
    </style:style>
    <style:style style:name="T13" style:family="text">
      <style:text-properties fo:color="#a6a6a6" style:font-name="Times New Roman" style:font-name-asian="標楷體1" style:font-name-complex="Times New Roman1" style:font-size-complex="12pt"/>
    </style:style>
    <style:style style:name="T14" style:family="text">
      <style:text-properties fo:color="#a6a6a6" style:font-name="Times New Roman" fo:font-weight="bold" style:font-name-asian="標楷體1" style:font-weight-asian="bold" style:font-name-complex="Times New Roman1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fo:color="#ed7d31" style:font-name="標楷體" fo:font-weight="bold" style:font-name-asian="標楷體1" style:font-weight-asian="bold" style:font-size-complex="12pt"/>
    </style:style>
    <style:style style:name="T20" style:family="text">
      <style:text-properties fo:color="#ed7d31" style:font-name="Times New Roman" fo:font-weight="bold" style:font-name-asian="標楷體1" style:font-weight-asian="bold" style:font-name-complex="Times New Roman1" style:font-size-complex="12pt"/>
    </style:style>
    <style:style style:name="T21" style:family="text">
      <style:text-properties fo:color="#000000"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USR課程清單</text:span></text:p>
      <text:p text:style-name="P3"><text:span text:style-name="T3">※表格不敷使用請自行增加。</text:span><text:bookmark text:name="_GoBack"/></text:p>
      <text:p text:style-name="P3"><text:span text:style-name="T3">※一個表格僅能填寫一門課程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4"><text:span text:style-name="T1"><text:s/>USR課程1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7"><text:span text:style-name="T6">課程代號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6">開課單位</text:span>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6">課程名稱</text:span>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6">授課教師</text:span></text:p>
          </table:table-cell>
          <table:table-cell table:style-name="表格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<text:span text:style-name="T6">業師</text:span></text:p>
          </table:table-cell>
          <table:table-cell table:style-name="表格1.B6" table:number-rows-spanned="2" office:value-type="string">
            <text:p text:style-name="P6"><text:span text:style-name="T11">場域業師</text:span></text:p>
          </table:table-cell>
          <table:table-cell table:style-name="表格1.C6" office:value-type="string">
            <text:p text:style-name="P8"><text:span text:style-name="T8">業師1</text:span></text:p>
          </table:table-cell>
          <table:table-cell table:style-name="表格1.D6" table:number-columns-spanned="3" office:value-type="string">
            <text:p text:style-name="P8"><text:span text:style-name="T13">(單位/姓名/職稱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8"><text:span text:style-name="T8">業師2</text:span></text:p>
          </table:table-cell>
          <table:table-cell table:style-name="表格1.D7" table:number-columns-spanned="3" office:value-type="string">
            <text:p text:style-name="P8"><text:span text:style-name="T13">(單位/姓名/職稱)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6" table:number-rows-spanned="2" office:value-type="string">
            <text:p text:style-name="P6"><text:span text:style-name="T11">非場域</text:span></text:p>
            <text:p text:style-name="P6"><text:span text:style-name="T11">業師</text:span></text:p>
          </table:table-cell>
          <table:table-cell table:style-name="表格1.C8" office:value-type="string">
            <text:p text:style-name="P8"><text:span text:style-name="T8">業師1</text:span></text:p>
          </table:table-cell>
          <table:table-cell table:style-name="表格1.D8" table:number-columns-spanned="3" office:value-type="string">
            <text:p text:style-name="P8"><text:span text:style-name="T13">(單位/姓名/職稱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9" office:value-type="string">
            <text:p text:style-name="P8"><text:span text:style-name="T8">業師2</text:span></text:p>
          </table:table-cell>
          <table:table-cell table:style-name="表格1.D9" table:number-columns-spanned="3" office:value-type="string">
            <text:p text:style-name="P8"><text:span text:style-name="T13">(單位/姓名/職稱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<text:span text:style-name="T6">開課時間</text:span></text:p>
          </table:table-cell>
          <table:table-cell table:style-name="表格1.B6" office:value-type="string">
            <text:p text:style-name="P5"><text:span text:style-name="T12">學期</text:span></text:p>
          </table:table-cell>
          <table:table-cell table:style-name="表格1.C10" table:number-columns-spanned="2" office:value-type="string">
            <text:p text:style-name="P4"><text:span text:style-name="T8">＿＿學年度第＿＿＿學期</text:span></text:p>
          </table:table-cell>
          <table:covered-table-cell/>
          <table:table-cell table:style-name="表格1.B6" office:value-type="string">
            <text:p text:style-name="P5"><text:span text:style-name="T12">節次</text:span></text:p>
          </table:table-cell>
          <table:table-cell table:style-name="表格1.F10" office:value-type="string">
            <text:p text:style-name="P4"><text:span text:style-name="T8">＿＿＿節次至＿＿＿節次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5"><text:span text:style-name="T12">期間</text:span></text:p>
          </table:table-cell>
          <table:table-cell table:style-name="表格1.C11" table:number-columns-spanned="2" office:value-type="string">
            <text:p text:style-name="P4"><text:span text:style-name="T8">＿年＿月＿日-＿月＿日</text:span></text:p>
          </table:table-cell>
          <table:covered-table-cell/>
          <table:table-cell table:style-name="表格1.B6" office:value-type="string">
            <text:p text:style-name="P5"><text:span text:style-name="T12">總上課週數</text:span></text:p>
          </table:table-cell>
          <table:table-cell table:style-name="表格1.F11" office:value-type="string">
            <text:p text:style-name="P4"><text:span text:style-name="T8">＿＿週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6">開課地點</text:span></text:p>
          </table:table-cell>
          <table:table-cell table:style-name="表格1.B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3" office:value-type="string">
            <text:p text:style-name="P7"><text:span text:style-name="T6">課程類型</text:span></text:p>
          </table:table-cell>
          <table:table-cell table:style-name="表格1.B6" office:value-type="string">
            <text:p text:style-name="P6"><text:span text:style-name="T11">正規課程</text:span></text:p>
          </table:table-cell>
          <table:table-cell table:style-name="表格1.C13" table:number-columns-spanned="4" office:value-type="string">
            <text:p text:style-name="P4"><text:span text:style-name="T15">□一般 □實作 □實習 □專題 □深碗 □</text:span><text:span text:style-name="T8">EMI</text:span><text:span text:style-name="T15"> □跨領域</text:span></text:p>
            <text:p text:style-name="P4"><text:span text:style-name="T15">□其他：＿</text:span><text:span text:style-name="T17"> <text:s text:c="2"/></text:span><text:span text:style-name="T15">＿＿</text:span><text:span text:style-name="T7">(請填寫)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6" office:value-type="string">
            <text:p text:style-name="P6"><text:span text:style-name="T11">微學分</text:span></text:p>
            <text:p text:style-name="P6"><text:span text:style-name="T11">課程</text:span></text:p>
          </table:table-cell>
          <table:table-cell table:style-name="表格1.C14" table:number-columns-spanned="4" office:value-type="string">
            <text:p text:style-name="P4"><text:span text:style-name="T15">□授課 □演講 □參訪 □實作活動 □研習營 □創客工作坊</text:span></text:p>
            <text:p text:style-name="P4"><text:span text:style-name="T15">□其他：＿</text:span><text:span text:style-name="T17"> <text:s text:c="2"/></text:span><text:span text:style-name="T15">＿＿</text:span><text:span text:style-name="T7">(請填寫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6"><text:span text:style-name="T11">數位課程</text:span></text:p>
          </table:table-cell>
          <table:table-cell table:style-name="表格1.C15" table:number-columns-spanned="4" office:value-type="string">
            <text:p text:style-name="Standard"><text:span text:style-name="T15">□磨課師課程 □其他：＿</text:span><text:span text:style-name="T17"> <text:s text:c="2"/></text:span><text:span text:style-name="T15">＿＿</text:span><text:span text:style-name="T7">(請填寫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對接SDGs</text:span></text:p>
            <text:p text:style-name="P2"><text:span text:style-name="T5">指標</text:span></text:p>
            <text:p text:style-name="P2"><text:span text:style-name="T7">(可複選)</text:span></text:p>
          </table:table-cell>
          <table:table-cell table:style-name="表格1.B16" table:number-columns-spanned="5" office:value-type="string">
            <text:p text:style-name="P4"><text:span text:style-name="T15">□</text:span><text:span text:style-name="T7">SDG 1</text:span><text:span text:style-name="T15">終結貧窮 <text:s/>□</text:span><text:span text:style-name="T7">SDG 2消</text:span><text:span text:style-name="T15">除飢餓 <text:s/>□</text:span><text:span text:style-name="T7">SDG 3健</text:span><text:span text:style-name="T15">康與福祉</text:span></text:p>
            <text:p text:style-name="P4"><text:span text:style-name="T15">□</text:span><text:span text:style-name="T7">SDG 4</text:span><text:span text:style-name="T15">優質教育 <text:s/>□</text:span><text:span text:style-name="T7">SDG 5性別平</text:span><text:span text:style-name="T15">權 <text:s/>□</text:span><text:span text:style-name="T7">SDG 6淨水</text:span><text:span text:style-name="T15">及衛生</text:span></text:p>
            <text:p text:style-name="P4"><text:span text:style-name="T15">□</text:span><text:span text:style-name="T7">SDG 7</text:span><text:span text:style-name="T15">可負擔的潔淨能源 <text:s/>□</text:span><text:span text:style-name="T7">SDG 8合適</text:span><text:span text:style-name="T15">的工作及經濟成長</text:span></text:p>
            <text:p text:style-name="P4"><text:span text:style-name="T15">□</text:span><text:span text:style-name="T7">SDG 9</text:span><text:span text:style-name="T15">工業化、創新及基礎建設 <text:s/>□</text:span><text:span text:style-name="T7">SDG10減少不平</text:span><text:span text:style-name="T15">等</text:span></text:p>
            <text:p text:style-name="P4"><text:span text:style-name="T15">□</text:span><text:span text:style-name="T7">SDG 11</text:span><text:span text:style-name="T15">永續城鄉 <text:s/>□</text:span><text:span text:style-name="T7">SDG 12責</text:span><text:span text:style-name="T15">任消費及生產</text:span></text:p>
            <text:p text:style-name="P4"><text:span text:style-name="T15">□</text:span><text:span text:style-name="T7">SDG 13</text:span><text:span text:style-name="T15">氣候行動 <text:s/>□</text:span><text:span text:style-name="T7">SDG 14</text:span><text:span text:style-name="T15">保育海洋生態</text:span></text:p>
            <text:p text:style-name="P4"><text:span text:style-name="T15">□</text:span><text:span text:style-name="T7">SDG 15</text:span><text:span text:style-name="T15">保育陸域生態 <text:s/>□</text:span><text:span text:style-name="T7">SDG 16</text:span><text:span text:style-name="T15">和平、正義及健全制度</text:span></text:p>
            <text:p text:style-name="P4"><text:span text:style-name="T15">□</text:span><text:span text:style-name="T7">SDG 17多</text:span><text:span text:style-name="T15">元夥伴關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6">參與學生數</text:span></text:p>
          </table:table-cell>
          <table:table-cell table:style-name="表格1.B17" table:number-columns-spanned="5" office:value-type="string">
            <text:p text:style-name="P8"><text:span text:style-name="T8">＿＿＿</text:span><text:span text:style-name="T1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6">課程結構調整</text:span></text:p>
            <text:p text:style-name="P7"><text:span text:style-name="T6">(教學內容的改變)</text:span></text:p>
          </table:table-cell>
          <table:table-cell table:style-name="表格1.B18" table:number-columns-spanned="5" office:value-type="string">
            <text:p text:style-name="P16"><text:span text:style-name="T16">□增</text:span><text:span text:style-name="T8">加USR</text:span><text:span text:style-name="T16">場域產業知識的授課內容：</text:span></text:p>
            <text:p text:style-name="P17"><text:span text:style-name="T16">場域名稱：</text:span><text:span text:style-name="T18"> <text:s text:c="15"/></text:span><text:span text:style-name="T16">；</text:span></text:p>
            <text:p text:style-name="P17"><text:span text:style-name="T16">鏈結產業：</text:span><text:span text:style-name="T18"> <text:s text:c="15"/></text:span></text:p>
            <text:p text:style-name="P16"><text:span text:style-name="T16">□教學案例上</text:span><text:span text:style-name="T8">融入USR在地</text:span><text:span text:style-name="T16">議題：</text:span></text:p>
            <text:p text:style-name="P17"><text:span text:style-name="T16">在地議題名稱：</text:span><text:span text:style-name="T18"> <text:s text:c="11"/></text:span></text:p>
            <text:p text:style-name="P16"><text:span text:style-name="T16">□教材內容除基礎知識</text:span><text:span text:style-name="T8">外增加USR場域的相關知</text:span><text:span text:style-name="T16">識</text:span><text:span text:style-name="T8">：</text:span><text:span text:style-name="T18"> <text:s text:c="11"/></text:span><text:span text:style-name="T8"><text:s/>(請填入增加</text:span><text:soft-page-break/><text:span text:style-name="T8">的知識名稱)</text:span></text:p>
            <text:p text:style-name="P8"><text:span text:style-name="T16">□其</text:span><text:span text:style-name="T8">它(請說明)</text:span><text:span text:style-name="T16">：</text:span><text:span text:style-name="T18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7"><text:span text:style-name="T6">教學改變</text:span></text:p>
            <text:p text:style-name="P7"><text:span text:style-name="T6">(教學方式的改變)</text:span></text:p>
          </table:table-cell>
          <table:table-cell table:style-name="表格1.B19" table:number-columns-spanned="5" office:value-type="string">
            <text:p text:style-name="P16"><text:span text:style-name="T16">□增加產業參</text:span><text:span text:style-name="T8">訪(USR場域)：</text:span><text:span text:style-name="T9"> <text:s/></text:span><text:span text:style-name="T18"><text:s text:c="12"/></text:span><text:span text:style-name="T9"><text:s text:c="6"/>(需同時說明與課程的相關性)</text:span></text:p>
            <text:p text:style-name="P16"><text:span text:style-name="T16">□增加產業實</text:span><text:span text:style-name="T8">作(前往USR實作場域進行實際操作)：</text:span></text:p>
            <text:p text:style-name="P18"><text:span text:style-name="T19">實</text:span><text:span text:style-name="T20">作1</text:span><text:span text:style-name="T8">：</text:span></text:p>
            <text:p text:style-name="P18"><text:span text:style-name="T21">日期：</text:span><text:span text:style-name="T9"> <text:s text:c="2"/></text:span><text:span text:style-name="T21">年</text:span><text:span text:style-name="T9"> <text:s text:c="2"/></text:span><text:span text:style-name="T21">月</text:span><text:span text:style-name="T9"> <text:s text:c="2"/></text:span><text:span text:style-name="T21">日；地點：</text:span><text:span text:style-name="T9"> <text:s text:c="14"/></text:span><text:span text:style-name="T21">；參與人數：</text:span><text:span text:style-name="T9"> <text:s text:c="8"/></text:span><text:span text:style-name="T21">人；</text:span></text:p>
            <text:p text:style-name="P18"><text:span text:style-name="T21">服務內容：</text:span><text:span text:style-name="T7">(字數50個字以上)</text:span></text:p>
            <text:p text:style-name="P18"><text:span text:style-name="T20">實作2</text:span><text:span text:style-name="T8">：</text:span></text:p>
            <text:p text:style-name="P18"><text:span text:style-name="T21">日期：</text:span><text:span text:style-name="T9"> <text:s text:c="2"/></text:span><text:span text:style-name="T21">年</text:span><text:span text:style-name="T9"> <text:s text:c="2"/></text:span><text:span text:style-name="T21">月</text:span><text:span text:style-name="T9"> <text:s text:c="2"/></text:span><text:span text:style-name="T21">日；地點：</text:span><text:span text:style-name="T9"> <text:s text:c="14"/></text:span><text:span text:style-name="T21">；參與人數：</text:span><text:span text:style-name="T9"> <text:s text:c="8"/></text:span><text:span text:style-name="T21">人；</text:span></text:p>
            <text:p text:style-name="P18"><text:span text:style-name="T21">服務內容：</text:span><text:span text:style-name="T7">(字數50個字以上)</text:span></text:p>
            <text:p text:style-name="P16"><text:span text:style-name="T16">□增加講</text:span><text:span text:style-name="T8">座(內容具有USR相關性)：</text:span></text:p>
            <text:p text:style-name="P18"><text:span text:style-name="T19">講座</text:span><text:span text:style-name="T20">1</text:span><text:span text:style-name="T8">：</text:span></text:p>
            <text:p text:style-name="P18"><text:span text:style-name="T21">主題：</text:span><text:span text:style-name="T9"> <text:s text:c="34"/></text:span><text:span text:style-name="T21">；講師：</text:span><text:span text:style-name="T9"> <text:s/>(單位/姓名/職稱) <text:s/></text:span><text:span text:style-name="T21">；</text:span></text:p>
            <text:p text:style-name="P18"><text:span text:style-name="T21">日期：</text:span><text:span text:style-name="T9"> <text:s text:c="2"/></text:span><text:span text:style-name="T21">年</text:span><text:span text:style-name="T9"> <text:s text:c="2"/></text:span><text:span text:style-name="T21">月</text:span><text:span text:style-name="T9"> <text:s text:c="2"/></text:span><text:span text:style-name="T21">日；地點：</text:span><text:span text:style-name="T9"> <text:s text:c="14"/></text:span><text:span text:style-name="T21">；參與人數：</text:span><text:span text:style-name="T9"> <text:s text:c="8"/></text:span><text:span text:style-name="T21">人；</text:span></text:p>
            <text:p text:style-name="P18"><text:span text:style-name="T21">內容：</text:span><text:span text:style-name="T7">(字數50個字以上)</text:span></text:p>
            <text:p text:style-name="P18"><text:span text:style-name="T19">講座</text:span><text:span text:style-name="T20">2</text:span><text:span text:style-name="T8">：</text:span></text:p>
            <text:p text:style-name="P18"><text:span text:style-name="T21">主題：</text:span><text:span text:style-name="T9"> <text:s text:c="34"/></text:span><text:span text:style-name="T21">；講師：</text:span><text:span text:style-name="T9"> <text:s/>(單位/姓名/職稱) <text:s/></text:span><text:span text:style-name="T21">；</text:span></text:p>
            <text:p text:style-name="P18"><text:span text:style-name="T21">日期：</text:span><text:span text:style-name="T9"> <text:s text:c="2"/></text:span><text:span text:style-name="T21">年</text:span><text:span text:style-name="T9"> <text:s text:c="2"/></text:span><text:span text:style-name="T21">月</text:span><text:span text:style-name="T9"> <text:s text:c="2"/></text:span><text:span text:style-name="T21">日；地點：</text:span><text:span text:style-name="T9"> <text:s text:c="14"/></text:span><text:span text:style-name="T21">；參與人數：</text:span><text:span text:style-name="T9"> <text:s text:c="8"/></text:span><text:span text:style-name="T21">人；</text:span></text:p>
            <text:p text:style-name="P18"><text:span text:style-name="T21">內容：</text:span><text:span text:style-name="T7">(字數50個字以上)</text:span></text:p>
            <text:p text:style-name="P16"><text:span text:style-name="T16">□調整授課</text:span><text:span text:style-name="T8">地點(在USR場域進行課程教學) ：</text:span></text:p>
            <text:p text:style-name="P18"><text:span text:style-name="T20">異地教學1</text:span><text:span text:style-name="T8">：</text:span></text:p>
            <text:p text:style-name="P18"><text:span text:style-name="T21">日期：</text:span><text:span text:style-name="T9"> <text:s text:c="2"/></text:span><text:span text:style-name="T21">年</text:span><text:span text:style-name="T9"> <text:s text:c="2"/></text:span><text:span text:style-name="T21">月</text:span><text:span text:style-name="T9"> <text:s text:c="2"/></text:span><text:span text:style-name="T21">日；地點：</text:span><text:span text:style-name="T9"> <text:s text:c="14"/></text:span><text:span text:style-name="T21">；參與人數：</text:span><text:span text:style-name="T9"> <text:s text:c="8"/></text:span><text:span text:style-name="T21">人；</text:span></text:p>
            <text:p text:style-name="P18"><text:span text:style-name="T21">內容：</text:span><text:span text:style-name="T7">(字數50個字以上)</text:span></text:p>
            <text:p text:style-name="P18"><text:span text:style-name="T19">異地教學</text:span><text:span text:style-name="T20">2</text:span><text:span text:style-name="T8">：</text:span></text:p>
            <text:p text:style-name="P18"><text:span text:style-name="T21">日期：</text:span><text:span text:style-name="T9"> <text:s text:c="2"/></text:span><text:span text:style-name="T21">年</text:span><text:span text:style-name="T9"> <text:s text:c="2"/></text:span><text:span text:style-name="T21">月</text:span><text:span text:style-name="T9"> <text:s text:c="2"/></text:span><text:span text:style-name="T21">日；地點：</text:span><text:span text:style-name="T9"> <text:s text:c="14"/></text:span><text:span text:style-name="T21">；參與人數：</text:span><text:span text:style-name="T9"> <text:s text:c="8"/></text:span><text:span text:style-name="T21">人；</text:span></text:p>
            <text:p text:style-name="P18"><text:span text:style-name="T21">內容：</text:span><text:span text:style-name="T7">(字數50個字以上)</text:span></text:p>
            <text:p text:style-name="P16"><text:span text:style-name="T16">□增加</text:span><text:span text:style-name="T8">學生與USR場域之農民、居民或企業</text:span><text:span text:style-name="T16">互動</text:span></text:p>
            <text:p text:style-name="P17"><text:span text:style-name="T8">(方式</text:span><text:span text:style-name="T16">：□作業□講座□參訪□其</text:span><text:span text:style-name="T8">它(請說明)：</text:span><text:span text:style-name="T9"> <text:s text:c="12"/></text:span><text:span text:style-name="T8">)</text:span></text:p>
            <text:p text:style-name="P16"><text:span text:style-name="T16">□一般課程知識授課的模式調整為實作課程模式</text:span></text:p>
            <text:p text:style-name="P16"><text:span text:style-name="T16">□教學教材從紙本調整為案例影片</text:span></text:p>
            <text:p text:style-name="P16"><text:span text:style-name="T16">□教學教材從紙本調整為實地場勘</text:span></text:p>
            <text:p text:style-name="P16"><text:span text:style-name="T16">□教學教材從紙本調整為邀請專家實際分享與學生進行互動</text:span></text:p>
            <text:p text:style-name="P8"><text:span text:style-name="T16">□其它</text:span><text:span text:style-name="T8">(請說明)：</text:span><text:span text:style-name="T9"> <text:s text:c="1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columns-spanned="6" office:value-type="string">
              <text:p text:style-name="P4"><text:span text:style-name="T1">USR課程2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7"><text:span text:style-name="T6">課程代號</text:span></text:p>
          </table:table-cell>
          <table:table-cell table:style-name="表格2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T6">開課單位</text:span></text:p>
          </table:table-cell>
          <table:table-cell table:style-name="表格2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T6">課程名稱</text:span></text:p>
          </table:table-cell>
          <table:table-cell table:style-name="表格2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T6">授課教師</text:span></text:p>
          </table:table-cell>
          <table:table-cell table:style-name="表格2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7"><text:span text:style-name="T6">業師</text:span></text:p>
          </table:table-cell>
          <table:table-cell table:style-name="表格2.B6" table:number-rows-spanned="2" office:value-type="string">
            <text:p text:style-name="P6"><text:span text:style-name="T11">場域業師</text:span></text:p>
          </table:table-cell>
          <table:table-cell table:style-name="表格2.C6" office:value-type="string">
            <text:p text:style-name="P8"><text:span text:style-name="T8">業師1</text:span></text:p>
          </table:table-cell>
          <table:table-cell table:style-name="表格2.D6" table:number-columns-spanned="3" office:value-type="string">
            <text:p text:style-name="P8"><text:span text:style-name="T13">(單位/姓名/職稱)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7" office:value-type="string">
            <text:p text:style-name="P8"><text:span text:style-name="T8">業師2</text:span></text:p>
          </table:table-cell>
          <table:table-cell table:style-name="表格2.D7" table:number-columns-spanned="3" office:value-type="string">
            <text:p text:style-name="P8"><text:span text:style-name="T13">(單位/姓名/職稱)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6" table:number-rows-spanned="2" office:value-type="string">
            <text:p text:style-name="P6"><text:span text:style-name="T11">非場域</text:span></text:p>
            <text:p text:style-name="P6"><text:span text:style-name="T11">業師</text:span></text:p>
          </table:table-cell>
          <table:table-cell table:style-name="表格2.C8" office:value-type="string">
            <text:p text:style-name="P8"><text:span text:style-name="T8">業師1</text:span></text:p>
          </table:table-cell>
          <table:table-cell table:style-name="表格2.D8" table:number-columns-spanned="3" office:value-type="string">
            <text:p text:style-name="P8"><text:span text:style-name="T13">(單位/姓名/職稱)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9" office:value-type="string">
            <text:p text:style-name="P8"><text:span text:style-name="T8">業師2</text:span></text:p>
          </table:table-cell>
          <table:table-cell table:style-name="表格2.D9" table:number-columns-spanned="3" office:value-type="string">
            <text:p text:style-name="P8"><text:span text:style-name="T13">(單位/姓名/職稱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><text:span text:style-name="T6">開課時間</text:span></text:p>
          </table:table-cell>
          <table:table-cell table:style-name="表格2.B6" office:value-type="string">
            <text:p text:style-name="P5"><text:span text:style-name="T12">學期</text:span></text:p>
          </table:table-cell>
          <table:table-cell table:style-name="表格2.C10" table:number-columns-spanned="2" office:value-type="string">
            <text:p text:style-name="P4"><text:span text:style-name="T8">＿＿學年度第＿＿＿學期</text:span></text:p>
          </table:table-cell>
          <table:covered-table-cell/>
          <table:table-cell table:style-name="表格2.B6" office:value-type="string">
            <text:p text:style-name="P5"><text:span text:style-name="T12">節次</text:span></text:p>
          </table:table-cell>
          <table:table-cell table:style-name="表格2.F10" office:value-type="string">
            <text:p text:style-name="P4"><text:span text:style-name="T8">＿＿＿節次至＿＿＿節次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5"><text:span text:style-name="T12">期間</text:span></text:p>
          </table:table-cell>
          <table:table-cell table:style-name="表格2.C11" table:number-columns-spanned="2" office:value-type="string">
            <text:p text:style-name="P4"><text:span text:style-name="T8">＿年＿月＿日-＿月＿日</text:span></text:p>
          </table:table-cell>
          <table:covered-table-cell/>
          <table:table-cell table:style-name="表格2.B6" office:value-type="string">
            <text:p text:style-name="P5"><text:span text:style-name="T12">總上課週數</text:span></text:p>
          </table:table-cell>
          <table:table-cell table:style-name="表格2.F11" office:value-type="string">
            <text:p text:style-name="P4"><text:span text:style-name="T8">＿＿週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6">開課地點</text:span></text:p>
          </table:table-cell>
          <table:table-cell table:style-name="表格2.B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rows-spanned="3" office:value-type="string">
            <text:p text:style-name="P7"><text:span text:style-name="T6">課程類型</text:span></text:p>
          </table:table-cell>
          <table:table-cell table:style-name="表格2.B6" office:value-type="string">
            <text:p text:style-name="P6"><text:span text:style-name="T11">正規課程</text:span></text:p>
          </table:table-cell>
          <table:table-cell table:style-name="表格2.C13" table:number-columns-spanned="4" office:value-type="string">
            <text:p text:style-name="P4"><text:span text:style-name="T15">□一般 □實作 □實習 □專題 □深碗 □</text:span><text:span text:style-name="T8">EMI</text:span><text:span text:style-name="T15"> □跨領域</text:span></text:p>
            <text:p text:style-name="P4"><text:span text:style-name="T15">□其他：＿</text:span><text:span text:style-name="T17"> <text:s text:c="2"/></text:span><text:span text:style-name="T15">＿＿</text:span><text:span text:style-name="T7">(請填寫)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6" office:value-type="string">
            <text:p text:style-name="P6"><text:span text:style-name="T11">微學分</text:span></text:p>
            <text:p text:style-name="P6"><text:span text:style-name="T11">課程</text:span></text:p>
          </table:table-cell>
          <table:table-cell table:style-name="表格2.C14" table:number-columns-spanned="4" office:value-type="string">
            <text:p text:style-name="P4"><text:span text:style-name="T15">□授課 □演講 □參訪 □實作活動 □研習營 □創客工作坊</text:span></text:p>
            <text:p text:style-name="P4"><text:span text:style-name="T15">□其他：＿</text:span><text:span text:style-name="T17"> <text:s text:c="2"/></text:span><text:span text:style-name="T15">＿＿</text:span><text:span text:style-name="T7">(請填寫)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6" office:value-type="string">
            <text:p text:style-name="P6"><text:span text:style-name="T11">數位課程</text:span></text:p>
          </table:table-cell>
          <table:table-cell table:style-name="表格2.C15" table:number-columns-spanned="4" office:value-type="string">
            <text:p text:style-name="Standard"><text:span text:style-name="T15">□磨課師課程 □其他：＿</text:span><text:span text:style-name="T17"> <text:s text:c="2"/></text:span><text:span text:style-name="T15">＿＿</text:span><text:span text:style-name="T7">(請填寫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5">對接SDGs</text:span></text:p>
            <text:p text:style-name="P2"><text:span text:style-name="T5">指標</text:span></text:p>
            <text:p text:style-name="P2"><text:span text:style-name="T7">(可複選)</text:span></text:p>
          </table:table-cell>
          <table:table-cell table:style-name="表格2.B16" table:number-columns-spanned="5" office:value-type="string">
            <text:p text:style-name="P4"><text:span text:style-name="T15">□</text:span><text:span text:style-name="T7">SDG 1</text:span><text:span text:style-name="T15">終結貧窮 <text:s/>□</text:span><text:span text:style-name="T7">SDG 2消</text:span><text:span text:style-name="T15">除飢餓 <text:s/>□</text:span><text:span text:style-name="T7">SDG 3健</text:span><text:span text:style-name="T15">康與福祉</text:span></text:p>
            <text:p text:style-name="P4"><text:span text:style-name="T15">□</text:span><text:span text:style-name="T7">SDG 4</text:span><text:span text:style-name="T15">優質教育 <text:s/>□</text:span><text:span text:style-name="T7">SDG 5性別平</text:span><text:span text:style-name="T15">權 <text:s/>□</text:span><text:span text:style-name="T7">SDG 6淨水</text:span><text:span text:style-name="T15">及衛生</text:span></text:p>
            <text:p text:style-name="P4"><text:span text:style-name="T15">□</text:span><text:span text:style-name="T7">SDG 7</text:span><text:span text:style-name="T15">可負擔的潔淨能源 <text:s/>□</text:span><text:span text:style-name="T7">SDG 8合適</text:span><text:span text:style-name="T15">的工作及經濟成長</text:span></text:p>
            <text:p text:style-name="P4"><text:span text:style-name="T15">□</text:span><text:span text:style-name="T7">SDG 9</text:span><text:span text:style-name="T15">工業化、創新及基礎建設 <text:s/>□</text:span><text:span text:style-name="T7">SDG10減少不平</text:span><text:span text:style-name="T15">等</text:span></text:p>
            <text:p text:style-name="P4"><text:span text:style-name="T15">□</text:span><text:span text:style-name="T7">SDG 11</text:span><text:span text:style-name="T15">永續城鄉 <text:s/>□</text:span><text:span text:style-name="T7">SDG 12責</text:span><text:span text:style-name="T15">任消費及生產</text:span></text:p>
            <text:p text:style-name="P4"><text:span text:style-name="T15">□</text:span><text:span text:style-name="T7">SDG 13</text:span><text:span text:style-name="T15">氣候行動 <text:s/>□</text:span><text:span text:style-name="T7">SDG 14</text:span><text:span text:style-name="T15">保育海洋生態</text:span></text:p>
            <text:p text:style-name="P4"><text:span text:style-name="T15">□</text:span><text:span text:style-name="T7">SDG 15</text:span><text:span text:style-name="T15">保育陸域生態 <text:s/>□</text:span><text:span text:style-name="T7">SDG 16</text:span><text:span text:style-name="T15">和平、正義及健全制度</text:span></text:p>
            <text:p text:style-name="P4"><text:span text:style-name="T15">□</text:span><text:span text:style-name="T7">SDG 17多</text:span><text:span text:style-name="T15">元夥伴關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T6">參與學生數</text:span></text:p>
          </table:table-cell>
          <table:table-cell table:style-name="表格2.B17" table:number-columns-spanned="5" office:value-type="string">
            <text:p text:style-name="P8"><text:span text:style-name="T8">＿＿＿</text:span><text:span text:style-name="T1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<text:span text:style-name="T6">課程結構調整</text:span></text:p>
            <text:p text:style-name="P7"><text:span text:style-name="T6">(教學內容的改變)</text:span></text:p>
          </table:table-cell>
          <table:table-cell table:style-name="表格2.B18" table:number-columns-spanned="5" office:value-type="string">
            <text:p text:style-name="P16"><text:span text:style-name="T16">□增</text:span><text:span text:style-name="T8">加USR</text:span><text:span text:style-name="T16">場域產業知識的授課內容：</text:span></text:p>
            <text:p text:style-name="P17"><text:span text:style-name="T16">場域名稱：</text:span><text:span text:style-name="T18"> <text:s text:c="15"/></text:span><text:span text:style-name="T16">；</text:span></text:p>
            <text:p text:style-name="P17"><text:span text:style-name="T16">鏈結產業：</text:span><text:span text:style-name="T18"> <text:s text:c="15"/></text:span></text:p>
            <text:p text:style-name="P16"><text:span text:style-name="T16">□教學案例上</text:span><text:span text:style-name="T8">融入USR在地</text:span><text:span text:style-name="T16">議題：</text:span></text:p>
            <text:p text:style-name="P17"><text:span text:style-name="T16">在地議題名稱：</text:span><text:span text:style-name="T18"> <text:s text:c="11"/></text:span></text:p>
            <text:p text:style-name="P16"><text:span text:style-name="T16">□教材內容除基礎知識</text:span><text:span text:style-name="T8">外增加USR場域的相關知</text:span><text:span text:style-name="T16">識</text:span><text:span text:style-name="T8">：</text:span><text:span text:style-name="T18"> <text:s text:c="11"/></text:span><text:span text:style-name="T8"><text:s/>(請填入增加的知識名稱)</text:span></text:p>
            <text:p text:style-name="P8"><text:span text:style-name="T16">□其</text:span><text:span text:style-name="T8">它(請說明)</text:span><text:span text:style-name="T16">：</text:span><text:span text:style-name="T18"> <text:s text:c="11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2" office:value-type="string">
            <text:p text:style-name="P7"><text:span text:style-name="T6">教學改變</text:span></text:p>
            <text:p text:style-name="P7"><text:span text:style-name="T6">(教學方式的改變)</text:span></text:p>
          </table:table-cell>
          <table:table-cell table:style-name="表格2.B19" table:number-columns-spanned="5" office:value-type="string">
            <text:p text:style-name="P16"><text:span text:style-name="T16">□增加產業參</text:span><text:span text:style-name="T8">訪(USR場域)：</text:span><text:span text:style-name="T9"> <text:s/></text:span><text:span text:style-name="T18"><text:s text:c="12"/></text:span><text:span text:style-name="T9"><text:s text:c="6"/>(需同時說明與課程的相關性)</text:span></text:p>
            <text:p text:style-name="P16"><text:span text:style-name="T16">□增加產業實</text:span><text:span text:style-name="T8">作(前往USR實作場域進行實際操作)：</text:span></text:p>
            <text:p text:style-name="P18"><text:span text:style-name="T19">實</text:span><text:span text:style-name="T20">作1</text:span><text:span text:style-name="T8">：</text:span></text:p>
            <text:p text:style-name="P18"><text:span text:style-name="T21">日期：</text:span><text:span text:style-name="T9"> <text:s text:c="2"/></text:span><text:span text:style-name="T21">年</text:span><text:span text:style-name="T9"> <text:s text:c="2"/></text:span><text:span text:style-name="T21">月</text:span><text:span text:style-name="T9"> <text:s text:c="2"/></text:span><text:span text:style-name="T21">日；地點：</text:span><text:span text:style-name="T9"> <text:s text:c="14"/></text:span><text:span text:style-name="T21">；參與人數：</text:span><text:span text:style-name="T9"> <text:s text:c="8"/></text:span><text:span text:style-name="T21">人；</text:span></text:p>
            <text:p text:style-name="P18"><text:span text:style-name="T21">服務內容：</text:span><text:span text:style-name="T7">(字數50個字以上)</text:span></text:p>
            <text:p text:style-name="P18"><text:span text:style-name="T20">實作2</text:span><text:span text:style-name="T8">：</text:span></text:p>
            <text:p text:style-name="P18"><text:span text:style-name="T21">日期：</text:span><text:span text:style-name="T9"> <text:s text:c="2"/></text:span><text:span text:style-name="T21">年</text:span><text:span text:style-name="T9"> <text:s text:c="2"/></text:span><text:span text:style-name="T21">月</text:span><text:span text:style-name="T9"> <text:s text:c="2"/></text:span><text:span text:style-name="T21">日；地點：</text:span><text:span text:style-name="T9"> <text:s text:c="14"/></text:span><text:span text:style-name="T21">；參與人數：</text:span><text:span text:style-name="T9"> <text:s text:c="8"/></text:span><text:span text:style-name="T21">人；</text:span></text:p>
            <text:p text:style-name="P18"><text:span text:style-name="T21">服務內容：</text:span><text:span text:style-name="T7">(字數50個字以上)</text:span></text:p>
            <text:p text:style-name="P16"><text:span text:style-name="T16">□增加講</text:span><text:span text:style-name="T8">座(內容具有USR相關性)：</text:span></text:p>
            <text:p text:style-name="P18"><text:span text:style-name="T19">講座</text:span><text:span text:style-name="T20">1</text:span><text:span text:style-name="T8">：</text:span></text:p>
            <text:p text:style-name="P18"><text:span text:style-name="T21">主題：</text:span><text:span text:style-name="T9"> <text:s text:c="34"/></text:span><text:span text:style-name="T21">；講師：</text:span><text:span text:style-name="T9"> <text:s/>(單位/姓名/職稱) <text:s/></text:span><text:span text:style-name="T21">；</text:span></text:p>
            <text:p text:style-name="P18"><text:span text:style-name="T21">日期：</text:span><text:span text:style-name="T9"> <text:s text:c="2"/></text:span><text:span text:style-name="T21">年</text:span><text:span text:style-name="T9"> <text:s text:c="2"/></text:span><text:span text:style-name="T21">月</text:span><text:span text:style-name="T9"> <text:s text:c="2"/></text:span><text:span text:style-name="T21">日；地點：</text:span><text:span text:style-name="T9"> <text:s text:c="14"/></text:span><text:span text:style-name="T21">；參與人數：</text:span><text:span text:style-name="T9"> <text:s text:c="8"/></text:span><text:span text:style-name="T21">人；</text:span></text:p>
            <text:p text:style-name="P18"><text:span text:style-name="T21">內容：</text:span><text:span text:style-name="T7">(字數50個字以上)</text:span></text:p>
            <text:p text:style-name="P18"><text:span text:style-name="T19">講座</text:span><text:span text:style-name="T20">2</text:span><text:span text:style-name="T8">：</text:span></text:p>
            <text:p text:style-name="P18"><text:span text:style-name="T21">主題：</text:span><text:span text:style-name="T9"> <text:s text:c="34"/></text:span><text:span text:style-name="T21">；講師：</text:span><text:span text:style-name="T9"> <text:s/>(單位/姓名/職稱) <text:s/></text:span><text:span text:style-name="T21">；</text:span></text:p>
            <text:p text:style-name="P18"><text:span text:style-name="T21">日期：</text:span><text:span text:style-name="T9"> <text:s text:c="2"/></text:span><text:span text:style-name="T21">年</text:span><text:span text:style-name="T9"> <text:s text:c="2"/></text:span><text:span text:style-name="T21">月</text:span><text:span text:style-name="T9"> <text:s text:c="2"/></text:span><text:span text:style-name="T21">日；地點：</text:span><text:span text:style-name="T9"> <text:s text:c="14"/></text:span><text:span text:style-name="T21">；參與人數：</text:span><text:span text:style-name="T9"> <text:s text:c="8"/></text:span><text:span text:style-name="T21">人；</text:span></text:p>
            <text:p text:style-name="P18"><text:span text:style-name="T21">內容：</text:span><text:span text:style-name="T7">(字數50個字以上)</text:span></text:p>
            <text:p text:style-name="P16"><text:span text:style-name="T16">□調整授課</text:span><text:span text:style-name="T8">地點(在USR場域進行課程教學) ：</text:span></text:p>
            <text:p text:style-name="P18"><text:span text:style-name="T20">異地教學1</text:span><text:span text:style-name="T8">：</text:span></text:p>
            <text:p text:style-name="P18"><text:span text:style-name="T21">日期：</text:span><text:span text:style-name="T9"> <text:s text:c="2"/></text:span><text:span text:style-name="T21">年</text:span><text:span text:style-name="T9"> <text:s text:c="2"/></text:span><text:span text:style-name="T21">月</text:span><text:span text:style-name="T9"> <text:s text:c="2"/></text:span><text:span text:style-name="T21">日；地點：</text:span><text:span text:style-name="T9"> <text:s text:c="14"/></text:span><text:span text:style-name="T21">；參與人數：</text:span><text:span text:style-name="T9"> <text:s text:c="8"/></text:span><text:span text:style-name="T21">人；</text:span></text:p>
            <text:p text:style-name="P18"><text:span text:style-name="T21">內容：</text:span><text:span text:style-name="T7">(字數50個字以上)</text:span></text:p>
            <text:p text:style-name="P18"><text:span text:style-name="T19">異地教學</text:span><text:span text:style-name="T20">2</text:span><text:span text:style-name="T8">：</text:span></text:p>
            <text:p text:style-name="P18"><text:span text:style-name="T21">日期：</text:span><text:span text:style-name="T9"> <text:s text:c="2"/></text:span><text:span text:style-name="T21">年</text:span><text:span text:style-name="T9"> <text:s text:c="2"/></text:span><text:span text:style-name="T21">月</text:span><text:span text:style-name="T9"> <text:s text:c="2"/></text:span><text:span text:style-name="T21">日；地點：</text:span><text:span text:style-name="T9"> <text:s text:c="14"/></text:span><text:span text:style-name="T21">；參與人數：</text:span><text:span text:style-name="T9"> <text:s text:c="8"/></text:span><text:span text:style-name="T21">人；</text:span></text:p>
            <text:p text:style-name="P18"><text:span text:style-name="T21">內容：</text:span><text:span text:style-name="T7">(字數50個字以上)</text:span></text:p>
            <text:p text:style-name="P16"><text:span text:style-name="T16">□增加</text:span><text:span text:style-name="T8">學生與USR場域之農民、居民或企業</text:span><text:span text:style-name="T16">互動</text:span></text:p>
            <text:p text:style-name="P17"><text:span text:style-name="T8">(方式</text:span><text:span text:style-name="T16">：□作業□講座□參訪□其</text:span><text:span text:style-name="T8">它(請說明)：</text:span><text:span text:style-name="T9"> <text:s text:c="12"/></text:span><text:span text:style-name="T8">)</text:span></text:p>
            <text:p text:style-name="P16"><text:span text:style-name="T16">□一般課程知識授課的模式調整為實作課程模式</text:span></text:p>
            <text:p text:style-name="P16"><text:span text:style-name="T16">□教學教材從紙本調整為案例影片</text:span></text:p>
            <text:p text:style-name="P16"><text:span text:style-name="T16">□教學教材從紙本調整為實地場勘</text:span></text:p>
            <text:p text:style-name="P16"><text:span text:style-name="T16">□教學教材從紙本調整為邀請專家實際分享與學生進行互動</text:span></text:p>
            <text:p text:style-name="P8"><text:span text:style-name="T16">□其它</text:span><text:span text:style-name="T8">(請說明)：</text:span><text:span text:style-name="T9"> <text:s text:c="1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EH-月</meta:initial-creator>
    <dc:creator>YUEH-月</dc:creator>
    <meta:editing-cycles>7</meta:editing-cycles>
    <meta:creation-date>2023-02-16T09:04:00</meta:creation-date>
    <dc:date>2023-02-17T01:58:00</dc:date>
    <meta:editing-duration>PT51M</meta:editing-duration>
    <meta:generator>LibreOffice/5.2.5.1$Windows_x86 LibreOffice_project/0312e1a284a7d50ca85a365c316c7abbf20a4d22</meta:generator>
    <meta:document-statistic meta:table-count="2" meta:image-count="0" meta:object-count="0" meta:page-count="4" meta:paragraph-count="188" meta:word-count="1987" meta:character-count="3066" meta:non-whitespace-character-count="2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