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206cm" fo:margin-left="0cm" fo:margin-top="0cm" fo:margin-bottom="0cm" table:align="left" style:writing-mode="lr-tb"/>
    </style:style>
    <style:style style:name="表格1.A" style:family="table-column">
      <style:table-column-properties style:column-width="7.103cm"/>
    </style:style>
    <style:style style:name="表格1.B" style:family="table-column">
      <style:table-column-properties style:column-width="7.10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1.A2" style:family="table-cell">
      <style:table-cell-properties fo:background-color="#fde9d9" fo:padding-left="0.191cm" fo:padding-right="0.191cm" fo:padding-top="0cm" fo:padding-bottom="0cm" fo:border="0.5pt solid #00000a">
        <style:background-image/>
      </style:table-cell-properties>
    </style:style>
    <style:style style:name="表格2" style:family="table">
      <style:table-properties style:width="17.653cm" fo:margin-top="0cm" fo:margin-bottom="0cm" table:align="center" style:writing-mode="lr-tb"/>
    </style:style>
    <style:style style:name="表格2.A" style:family="table-column">
      <style:table-column-properties style:column-width="3.048cm"/>
    </style:style>
    <style:style style:name="表格2.B" style:family="table-column">
      <style:table-column-properties style:column-width="14.603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background-color="#ffffcc" fo:padding-left="0.199cm" fo:padding-right="0.191cm" fo:padding-top="0cm" fo:padding-bottom="0cm" fo:border="0.5pt solid #00000a">
        <style:background-image/>
      </style:table-cell-properties>
    </style:style>
    <style:style style:name="表格2.B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5" style:family="table-row">
      <style:table-row-properties style:min-row-height="1.199cm" fo:keep-together="auto"/>
    </style:style>
    <style:style style:name="表格2.7" style:family="table-row">
      <style:table-row-properties style:min-row-height="3.034cm" fo:keep-together="auto"/>
    </style:style>
    <style:style style:name="表格2.A11" style:family="table-cell">
      <style:table-cell-properties style:vertical-align="middle" fo:background-color="#daeef3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ff" style:font-name="Times New Roman" fo:font-weight="bold" style:font-name-asian="標楷體1" style:font-weight-asian="bold" style:font-name-complex="Times New Roman1"/>
    </style:style>
    <style:style style:name="P6" style:family="paragraph" style:parent-style-name="Standard">
      <style:paragraph-properties fo:line-height="0.635cm"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0.436cm" fo:margin-right="0cm" fo:text-align="justify" style:justify-single-word="false" fo:text-indent="-0.436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List_20_Paragraph" style:list-style-name="WWNum1">
      <style:paragraph-properties fo:margin-left="0.423cm" fo:margin-right="0cm" fo:text-indent="-0.423cm" style:auto-text-indent="false"/>
    </style:style>
    <style:style style:name="P12" style:family="paragraph" style:parent-style-name="List_20_Paragraph">
      <style:paragraph-properties fo:margin-left="0.423cm" fo:margin-right="0cm" fo:text-align="justify" style:justify-single-word="false" fo:text-indent="0cm" style:auto-text-indent="false"/>
    </style:style>
    <style:style style:name="P13" style:family="paragraph" style:parent-style-name="Header">
      <style:paragraph-properties fo:text-align="end" style:justify-single-word="false"/>
    </style:style>
    <style:style style:name="T1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font-name-asian="標楷體1" style:font-name-complex="Times New Roman1"/>
    </style:style>
    <style:style style:name="T4" style:family="text">
      <style:text-properties style:font-name="Times New Roman" style:font-name-asian="標楷體1" style:font-name-complex="Times New Roman1" style:font-size-complex="12pt"/>
    </style:style>
    <style:style style:name="T5" style:family="text">
      <style:text-properties style:font-name="Times New Roman" fo:font-weight="bold" style:font-name-asian="標楷體1" style:font-weight-asian="bold" style:font-name-complex="Times New Roman1"/>
    </style:style>
    <style:style style:name="T6" style:family="text">
      <style:text-properties style:font-name="Times New Roman" fo:font-size="12pt" fo:font-weight="bold" style:font-name-asian="標楷體1" style:font-size-asian="12pt" style:font-weight-asian="bold" style:font-name-complex="Times New Roman1" style:font-size-complex="12pt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name-complex="新細明體" style:font-size-complex="12pt"/>
    </style:style>
    <style:style style:name="T10" style:family="text">
      <style:text-properties fo:color="#0000ff" style:font-name="Times New Roman" fo:font-weight="bold" style:font-name-asian="標楷體1" style:font-weight-asian="bold" style:font-name-complex="Times New Roman1"/>
    </style:style>
    <style:style style:name="T11" style:family="text">
      <style:text-properties fo:color="#000000" style:font-name="Times New Roman" style:font-name-asian="標楷體1" style:font-name-complex="Times New Roman1"/>
    </style:style>
    <style:style style:name="T12" style:family="text">
      <style:text-properties fo:color="#000000" style:font-name="Times New Roman" style:font-name-asian="標楷體1" style:font-name-complex="Times New Roman1" text:display="none"/>
    </style:style>
    <style:style style:name="T13" style:family="text">
      <style:text-properties fo:color="#000000" style:font-name="Times New Roman" fo:font-weight="bold" style:font-name-asian="標楷體1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OLE_LINK28"/><text:bookmark-start text:name="OLE_LINK27"/><text:span text:style-name="T1">USR商品設計成果報告書</text:span><text:bookmark-end text:name="OLE_LINK28"/><text:bookmark-end text:name="OLE_LINK27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<text:span text:style-name="T7">計畫名稱</text:span></text:p>
          </table:table-cell>
          <table:table-cell table:style-name="表格2.B1" office:value-type="string">
            <text:p text:style-name="P2"><text:span text:style-name="T3">(計畫編號/計畫名稱)</text:span></text:p>
          </table:table-cell>
        </table:table-row>
        <table:table-row table:style-name="表格2.1">
          <table:table-cell table:style-name="表格2.A1" office:value-type="string">
            <text:p text:style-name="P4"><text:span text:style-name="T7">商品名稱</text:span></text:p>
          </table:table-cell>
          <table:table-cell table:style-name="表格2.B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4"><text:span text:style-name="T7">指導教師</text:span></text:p>
          </table:table-cell>
          <table:table-cell table:style-name="表格2.B1" office:value-type="string">
            <text:p text:style-name="P2"><text:span text:style-name="T3">(單位/姓名/職稱)</text:span></text:p>
          </table:table-cell>
        </table:table-row>
        <table:table-row table:style-name="表格2.1">
          <table:table-cell table:style-name="表格2.A1" office:value-type="string">
            <text:p text:style-name="P4"><text:span text:style-name="T7">業界指導教師</text:span></text:p>
          </table:table-cell>
          <table:table-cell table:style-name="表格2.B1" office:value-type="string">
            <text:p text:style-name="P2"><text:span text:style-name="T3">(單位/姓名/職稱)</text:span></text:p>
          </table:table-cell>
        </table:table-row>
        <table:table-row table:style-name="表格2.5">
          <table:table-cell table:style-name="表格2.A1" office:value-type="string">
            <text:p text:style-name="P4"><text:span text:style-name="T7">團隊成員</text:span></text:p>
          </table:table-cell>
          <table:table-cell table:style-name="表格2.B1" office:value-type="string">
            <text:p text:style-name="P2"><text:span text:style-name="T3">學生1：(單位/姓名/學號)</text:span></text:p>
            <text:p text:style-name="P2"><text:span text:style-name="T3">學生2：(單位/姓名/學號)</text:span></text:p>
            <text:p text:style-name="P2"><text:span text:style-name="T3">學生3：(單位/姓名/學號)</text:span></text:p>
            <text:p text:style-name="P2"><text:span text:style-name="T3">學生4：(單位/姓名/學號)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7">商品</text:span><text:span text:style-name="T5">領域</text:span></text:p>
          </table:table-cell>
          <table:table-cell table:style-name="表格2.B1" office:value-type="string">
            <text:p text:style-name="P6"><text:span text:style-name="T8">□機械 □製造 □資訊安全 □智慧化 □綠能科技 □其他：＿＿＿</text:span><text:span text:style-name="T3">(請填寫)</text:span></text:p>
          </table:table-cell>
        </table:table-row>
        <table:table-row table:style-name="表格2.7">
          <table:table-cell table:style-name="表格2.A1" office:value-type="string">
            <text:p text:style-name="P1"><text:span text:style-name="T5">對接SDGs</text:span></text:p>
            <text:p text:style-name="P1"><text:span text:style-name="T5">指標</text:span></text:p>
            <text:p text:style-name="P1"><text:span text:style-name="T3">(可複選)</text:span></text:p>
          </table:table-cell>
          <table:table-cell table:style-name="表格2.B1" office:value-type="string">
            <text:p text:style-name="P6"><text:span text:style-name="T8">□</text:span><text:span text:style-name="T3">SDG 1</text:span><text:span text:style-name="T8">終結貧窮 <text:s/>□</text:span><text:span text:style-name="T3">SDG 2消</text:span><text:span text:style-name="T8">除飢餓 <text:s/>□</text:span><text:span text:style-name="T3">SDG 3健</text:span><text:span text:style-name="T8">康與福祉</text:span></text:p>
            <text:p text:style-name="P6"><text:span text:style-name="T8">□</text:span><text:span text:style-name="T3">SDG 4</text:span><text:span text:style-name="T8">優質教育 <text:s/>□</text:span><text:span text:style-name="T3">SDG 5性別平</text:span><text:span text:style-name="T8">權 <text:s/>□</text:span><text:span text:style-name="T3">SDG 6淨水</text:span><text:span text:style-name="T8">及衛生</text:span></text:p>
            <text:p text:style-name="P6"><text:span text:style-name="T8">□</text:span><text:span text:style-name="T3">SDG 7</text:span><text:span text:style-name="T8">可負擔的潔淨能源 <text:s/>□</text:span><text:span text:style-name="T3">SDG 8合適</text:span><text:span text:style-name="T8">的工作及經濟成長</text:span></text:p>
            <text:p text:style-name="P6"><text:span text:style-name="T8">□</text:span><text:span text:style-name="T3">SDG 9</text:span><text:span text:style-name="T8">工業化、創新及基礎建設 <text:s/>□</text:span><text:span text:style-name="T3">SDG10減少不平</text:span><text:span text:style-name="T8">等</text:span></text:p>
            <text:p text:style-name="P6"><text:span text:style-name="T8">□</text:span><text:span text:style-name="T3">SDG 11</text:span><text:span text:style-name="T8">永續城鄉 <text:s/>□</text:span><text:span text:style-name="T3">SDG 12責</text:span><text:span text:style-name="T8">任消費及生產</text:span></text:p>
            <text:p text:style-name="P6"><text:span text:style-name="T8">□</text:span><text:span text:style-name="T3">SDG 13</text:span><text:span text:style-name="T8">氣候行動 <text:s/>□</text:span><text:span text:style-name="T3">SDG 14</text:span><text:span text:style-name="T8">保育海洋生態</text:span></text:p>
            <text:p text:style-name="P6"><text:span text:style-name="T8">□</text:span><text:span text:style-name="T3">SDG 15</text:span><text:span text:style-name="T8">保育陸域生態 <text:s/>□</text:span><text:span text:style-name="T3">SDG 16</text:span><text:span text:style-name="T8">和平、正義及健全制度</text:span></text:p>
            <text:p text:style-name="P6"><text:span text:style-name="T8">□</text:span><text:span text:style-name="T3">SDG 17多</text:span><text:span text:style-name="T8">元夥伴關係</text:span></text:p>
          </table:table-cell>
        </table:table-row>
        <table:table-row table:style-name="表格2.7">
          <table:table-cell table:style-name="表格2.A1" office:value-type="string">
            <text:p text:style-name="P4"><text:span text:style-name="T7">商品簡介</text:span></text:p>
            <text:p text:style-name="P4"><text:span text:style-name="T7">及亮點</text:span></text:p>
          </table:table-cell>
          <table:table-cell table:style-name="表格2.B1" office:value-type="string">
            <text:p text:style-name="P3"><text:span text:style-name="T3">請詳述150字以上，並說明與場域USR之相關性</text:span></text:p>
          </table:table-cell>
        </table:table-row>
        <table:table-row table:style-name="表格2.7">
          <table:table-cell table:style-name="表格2.A1" office:value-type="string">
            <text:p text:style-name="P4"><text:span text:style-name="T7">商品應用範圍</text:span></text:p>
          </table:table-cell>
          <table:table-cell table:style-name="表格2.B1" office:value-type="string">
            <text:p text:style-name="P5"/>
          </table:table-cell>
        </table:table-row>
        <table:table-row table:style-name="表格2.7">
          <table:table-cell table:style-name="表格2.A1" office:value-type="string">
            <text:p text:style-name="P4"><text:span text:style-name="T7">商品圖片</text:span></text:p>
            <text:p text:style-name="P4"><text:span text:style-name="T3">(5-10張，檢附原始圖檔)</text:span></text:p>
          </table:table-cell>
          <table:table-cell table:style-name="表格2.B1" office:value-type="string">
            <text:p text:style-name="Standard"/>
            <table:table table:name="表格1" table:style-name="表格1">
              <table:table-column table:style-name="表格1.A"/>
              <table:table-column table:style-name="表格1.B"/>
              <table:table-row table:style-name="表格1.1">
                <table:table-cell table:style-name="表格1.A1" office:value-type="string">
                  <text:p text:style-name="P5"/>
                </table:table-cell>
                <table:table-cell table:style-name="表格1.A1" office:value-type="string">
                  <text:p text:style-name="P5"/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3">圖、(說明)</text:span></text:p>
                </table:table-cell>
                <table:table-cell table:style-name="表格1.A2" office:value-type="string">
                  <text:p text:style-name="P1"><text:span text:style-name="T3">圖、(說明)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7"/>
                </table:table-cell>
                <table:table-cell table:style-name="表格1.A1" office:value-type="string">
                  <text:p text:style-name="P7"/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3">圖、(說明)</text:span></text:p>
                </table:table-cell>
                <table:table-cell table:style-name="表格1.A2" office:value-type="string">
                  <text:p text:style-name="P1"><text:span text:style-name="T3">圖、(說明)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5"/>
                </table:table-cell>
                <table:table-cell table:style-name="表格1.A1" office:value-type="string">
                  <text:p text:style-name="P5"/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3">圖、(說明)</text:span></text:p>
                </table:table-cell>
                <table:table-cell table:style-name="表格1.A2" office:value-type="string">
                  <text:p text:style-name="P1"><text:span text:style-name="T3">圖、(說明)</text:span></text:p>
                </table:table-cell>
              </table:table-row>
            </table:table>
            <text:p text:style-name="P1"><text:span text:style-name="T3">(表格不敷使用請自行增列)</text:span></text:p>
          </table:table-cell>
        </table:table-row>
        <table:table-row table:style-name="表格2.1">
          <table:table-cell table:style-name="表格2.A11" table:number-columns-spanned="2" office:value-type="string">
            <text:p text:style-name="P1"><text:span text:style-name="T8">相關衍生效益</text:span></text:p>
          </table:table-cell>
          <table:covered-table-cell/>
        </table:table-row>
        <text:soft-page-break/>
        <table:table-row table:style-name="表格2.5">
          <table:table-cell table:style-name="表格2.A1" office:value-type="string">
            <text:p text:style-name="P4"><text:span text:style-name="T3">展示活動1</text:span></text:p>
          </table:table-cell>
          <table:table-cell table:style-name="表格2.B1" office:value-type="string">
            <text:list xml:id="list7197734490226165303" text:style-name="WWNum1">
              <text:list-item>
                <text:p text:style-name="P11"><text:span text:style-name="T8">活動名稱：</text:span></text:p>
              </text:list-item>
              <text:list-item>
                <text:p text:style-name="P11"><text:span text:style-name="T8">活動地點：</text:span></text:p>
              </text:list-item>
              <text:list-item>
                <text:p text:style-name="P11"><text:span text:style-name="T8">活動內容說明：</text:span></text:p>
              </text:list-item>
              <text:list-item>
                <text:p text:style-name="P11"><text:span text:style-name="T8">活動參與人數：</text:span></text:p>
              </text:list-item>
            </text:list>
            <text:p text:style-name="P12"><text:span text:style-name="T8">校內教師：＿＿＿人數；校外教師：＿＿＿人數；校內學生：＿＿＿人數；</text:span></text:p>
            <text:p text:style-name="P12"><text:span text:style-name="T8">校外學生：＿＿＿人數；場域人員：</text:span><text:span text:style-name="T3">(政</text:span><text:span text:style-name="T8">府＿＿＿人數；法人＿＿＿人數；</text:span></text:p>
            <text:p text:style-name="P12"><text:span text:style-name="T8">企業＿＿＿人</text:span><text:span text:style-name="T3">數)</text:span></text:p>
          </table:table-cell>
        </table:table-row>
        <table:table-row table:style-name="表格2.5">
          <table:table-cell table:style-name="表格2.A1" office:value-type="string">
            <text:p text:style-name="P4"><text:span text:style-name="T3">展示活動2</text:span></text:p>
          </table:table-cell>
          <table:table-cell table:style-name="表格2.B1" office:value-type="string">
            <text:list xml:id="list101337192087799" text:continue-numbering="true" text:style-name="WWNum1">
              <text:list-item>
                <text:p text:style-name="P11"><text:span text:style-name="T8">活動名稱：</text:span></text:p>
              </text:list-item>
              <text:list-item>
                <text:p text:style-name="P11"><text:span text:style-name="T8">活動地點：</text:span></text:p>
              </text:list-item>
              <text:list-item>
                <text:p text:style-name="P11"><text:span text:style-name="T8">活動內容說明：</text:span></text:p>
              </text:list-item>
              <text:list-item>
                <text:p text:style-name="P11"><text:span text:style-name="T8">活動參與人數：</text:span></text:p>
              </text:list-item>
            </text:list>
            <text:p text:style-name="P12"><text:span text:style-name="T8">校內教師：＿＿＿人數；校外教師：＿＿＿人數；校內學生：＿＿＿人數；</text:span></text:p>
            <text:p text:style-name="P12"><text:span text:style-name="T8">校外學生：＿＿＿人數；場域人員：</text:span><text:span text:style-name="T3">(政</text:span><text:span text:style-name="T8">府＿＿＿人數；法人＿＿＿人數；</text:span></text:p>
            <text:p text:style-name="P12"><text:span text:style-name="T8">企業＿＿＿人</text:span><text:span text:style-name="T3">數)</text:span></text:p>
          </table:table-cell>
        </table:table-row>
        <table:table-row table:style-name="表格2.7">
          <table:table-cell table:style-name="表格2.A1" office:value-type="string">
            <text:p text:style-name="P4"><text:span text:style-name="T3">討論會議1</text:span></text:p>
          </table:table-cell>
          <table:table-cell table:style-name="表格2.B1" office:value-type="string">
            <text:list xml:id="list101336920660219" text:continue-numbering="true" text:style-name="WWNum1">
              <text:list-item>
                <text:p text:style-name="P11"><text:span text:style-name="T8">會議名稱：</text:span></text:p>
              </text:list-item>
              <text:list-item>
                <text:p text:style-name="P11"><text:span text:style-name="T8">會議地點：</text:span></text:p>
              </text:list-item>
              <text:list-item>
                <text:p text:style-name="P11"><text:span text:style-name="T8">會議內容說明：</text:span></text:p>
              </text:list-item>
              <text:list-item>
                <text:p text:style-name="P11"><text:span text:style-name="T8">會議參與人數：</text:span></text:p>
              </text:list-item>
            </text:list>
            <text:p text:style-name="P12"><text:span text:style-name="T8">校內教師：＿＿＿人數；校外教師：＿＿＿人數；校內學生：＿＿＿人數；</text:span></text:p>
            <text:p text:style-name="P12"><text:span text:style-name="T8">校外學生：＿＿＿人數；場域人員：</text:span><text:span text:style-name="T3">(政</text:span><text:span text:style-name="T8">府＿＿＿人數；法人＿＿＿人數；</text:span></text:p>
            <text:p text:style-name="P12"><text:span text:style-name="T8">企業＿＿＿人</text:span><text:span text:style-name="T3">數)</text:span></text:p>
          </table:table-cell>
        </table:table-row>
        <table:table-row table:style-name="表格2.7">
          <table:table-cell table:style-name="表格2.A1" office:value-type="string">
            <text:p text:style-name="P4"><text:span text:style-name="T3">討論會議2</text:span></text:p>
          </table:table-cell>
          <table:table-cell table:style-name="表格2.B1" office:value-type="string">
            <text:list xml:id="list101338512242680" text:continue-numbering="true" text:style-name="WWNum1">
              <text:list-item>
                <text:p text:style-name="P11"><text:span text:style-name="T8">會議名稱：</text:span></text:p>
              </text:list-item>
              <text:list-item>
                <text:p text:style-name="P11"><text:span text:style-name="T8">會議地點：</text:span></text:p>
              </text:list-item>
              <text:list-item>
                <text:p text:style-name="P11"><text:span text:style-name="T8">會議內容說明：</text:span></text:p>
              </text:list-item>
              <text:list-item>
                <text:p text:style-name="P11"><text:span text:style-name="T8">會議參與人數：</text:span></text:p>
              </text:list-item>
            </text:list>
            <text:p text:style-name="P12"><text:span text:style-name="T8">校內教師：＿＿＿人數；校外教師：＿＿＿人數；校內學生：＿＿＿人數；</text:span></text:p>
            <text:p text:style-name="P12"><text:span text:style-name="T8">校外學生：＿＿＿人數；場域人員：</text:span><text:span text:style-name="T3">(政</text:span><text:span text:style-name="T8">府＿＿＿人數；法人＿＿＿人數；</text:span></text:p>
            <text:p text:style-name="P12"><text:span text:style-name="T8">企業＿＿＿人</text:span><text:span text:style-name="T3">數)</text:span></text:p>
          </table:table-cell>
        </table:table-row>
        <table:table-row table:style-name="表格2.5">
          <table:table-cell table:style-name="表格2.A1" office:value-type="string">
            <text:p text:style-name="P1"><text:span text:style-name="T11">講座1</text:span></text:p>
          </table:table-cell>
          <table:table-cell table:style-name="表格2.B1" office:value-type="string">
            <text:p text:style-name="Standard"><text:span text:style-name="T11">講座名稱：</text:span></text:p>
            <text:p text:style-name="Standard"><text:span text:style-name="T11">日期： <text:s text:c="5"/>；地點： <text:s text:c="6"/>；講師：(單位/姓名/職稱)</text:span></text:p>
            <text:p text:style-name="Standard"><text:span text:style-name="T11">演講內容：</text:span><text:span text:style-name="T3">(字數50個字以上)</text:span></text:p>
          </table:table-cell>
        </table:table-row>
        <table:table-row table:style-name="表格2.5">
          <table:table-cell table:style-name="表格2.A1" office:value-type="string">
            <text:p text:style-name="P1"><text:span text:style-name="T11">講座2</text:span></text:p>
          </table:table-cell>
          <table:table-cell table:style-name="表格2.B1" office:value-type="string">
            <text:p text:style-name="Standard"><text:span text:style-name="T11">講座名稱：</text:span></text:p>
            <text:p text:style-name="Standard"><text:span text:style-name="T11">日期： <text:s text:c="5"/>；地點： <text:s text:c="6"/>；講師：(單位/姓名/職稱)</text:span></text:p>
            <text:p text:style-name="Standard"><text:span text:style-name="T11">演講內容：</text:span><text:span text:style-name="T3">(字數50個字以上)</text:span><text:bookmark text:name="_GoBack"/></text:p>
          </table:table-cell>
        </table:table-row>
      </table:table>
      <text:p text:style-name="P9"><text:span text:style-name="T9">※一份成果報告書僅適用於呈現一件作品之效益。</text:span></text:p>
      <text:p text:style-name="P9"><text:soft-page-break/><text:span text:style-name="T9">※</text:span><text:span text:style-name="T4">請於執行項目結束後一星期內，繳交成果電子檔至計畫辦公室信箱ORP@ncut.edu.tw，相關圖片之電子檔除插入WORD檔外，請另附原始檔案，以利後續計畫報告書撰寫。</text:span></text:p>
      <text:p text:style-name="P9"><text:span text:style-name="T9">※</text:span><text:span text:style-name="T4">提醒您，校級計畫未繳交成果報告者，則無法申請下一年度同類型計畫案；待成果報告補繳後，方可再進行同類型計畫案申請。</text:span></text:p>
      <text:p text:style-name="P8"><text:span text:style-name="T4">製表日：2023.02.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Times New Roman" fo:font-size="12pt" fo:font-weight="bold" style:font-name-asian="標楷體1" style:font-size-asian="12pt" style:font-weight-asian="bold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12年高等教育深耕計畫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YUEH-月</dc:creator>
    <meta:editing-cycles>8</meta:editing-cycles>
    <meta:creation-date>2021-05-03T01:05:00</meta:creation-date>
    <dc:date>2023-02-17T06:25:00</dc:date>
    <meta:editing-duration>PT2H59M</meta:editing-duration>
    <meta:generator>LibreOffice/5.2.5.1$Windows_x86 LibreOffice_project/0312e1a284a7d50ca85a365c316c7abbf20a4d22</meta:generator>
    <meta:document-statistic meta:table-count="2" meta:image-count="0" meta:object-count="0" meta:page-count="3" meta:paragraph-count="85" meta:word-count="1077" meta:character-count="1245" meta:non-whitespace-character-count="11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