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02cm" fo:margin-left="0cm" fo:margin-top="0cm" fo:margin-bottom="0cm" table:align="left" style:writing-mode="lr-tb"/>
    </style:style>
    <style:style style:name="表格1.A" style:family="table-column">
      <style:table-column-properties style:column-width="4.7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4.206cm" fo:margin-left="0cm" fo:margin-top="0cm" fo:margin-bottom="0cm" table:align="left" style:writing-mode="lr-tb"/>
    </style:style>
    <style:style style:name="表格2.A" style:family="table-column">
      <style:table-column-properties style:column-width="7.103cm"/>
    </style:style>
    <style:style style:name="表格2.B" style:family="table-column">
      <style:table-column-properties style:column-width="7.1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A2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244cm" fo:margin-top="0cm" fo:margin-bottom="0cm" table:align="center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0.056cm"/>
    </style:style>
    <style:style style:name="表格3.C" style:family="table-column">
      <style:table-column-properties style:column-width="15.194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ffffcc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6" style:family="table-row">
      <style:table-row-properties style:min-row-height="0.035cm" fo:keep-together="auto"/>
    </style:style>
    <style:style style:name="表格3.8" style:family="table-row">
      <style:table-row-properties style:min-row-height="1.6cm" fo:keep-together="auto"/>
    </style:style>
    <style:style style:name="表格3.9" style:family="table-row">
      <style:table-row-properties style:min-row-height="1.499cm" fo:keep-together="auto"/>
    </style:style>
    <style:style style:name="表格3.10" style:family="table-row">
      <style:table-row-properties style:min-row-height="2.101cm" fo:keep-together="auto"/>
    </style:style>
    <style:style style:name="表格3.A12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3.13" style:family="table-row">
      <style:table-row-properties style:min-row-height="1.199cm" fo:keep-together="auto"/>
    </style:style>
    <style:style style:name="表格3.15" style:family="table-row">
      <style:table-row-properties style:min-row-height="3.034cm" fo:keep-together="auto"/>
    </style:style>
    <style:style style:name="P1" style:family="paragraph" style:parent-style-name="List_20_Paragraph" style:list-style-name="WWNum2">
      <style:paragraph-properties fo:margin-left="0.423cm" fo:margin-right="0cm" fo:text-align="justify" style:justify-single-word="false" fo:text-indent="-0.423cm" style:auto-text-indent="false"/>
    </style:style>
    <style:style style:name="P2" style:family="paragraph" style:parent-style-name="List_20_Paragraph" style:list-style-name="WWNum4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List_20_Paragraph" style:list-style-name="WWNum5">
      <style:paragraph-properties fo:margin-left="0.423cm" fo:margin-right="0cm" fo:text-indent="-0.423cm" style:auto-text-indent="false"/>
    </style:style>
    <style:style style:name="P4" style:family="paragraph" style:parent-style-name="List_20_Paragraph">
      <style:paragraph-properties fo:margin-left="0.423cm" fo:margin-right="0cm" fo:text-indent="0cm" style:auto-text-indent="false"/>
    </style:style>
    <style:style style:name="P5" style:family="paragraph" style:parent-style-name="List_20_Paragraph">
      <style:paragraph-properties fo:margin-left="0.423cm" fo:margin-right="0cm" fo:text-align="justify" style:justify-single-word="false" fo:text-indent="0cm" style:auto-text-indent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text-properties style:font-name="Times New Roman" style:font-name-asian="標楷體1" style:font-size-complex="12pt"/>
    </style:style>
    <style:style style:name="P15" style:family="paragraph" style:parent-style-name="Standard">
      <style:text-properties fo:color="#000000" style:font-name="標楷體" style:font-name-asian="標楷體1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ff" style:font-name="Times New Roman" fo:font-weight="bold" style:font-name-asian="標楷體1" style:font-weight-asian="bold" style:font-name-complex="Times New Roman1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20" style:family="paragraph" style:parent-style-name="Standard">
      <style:paragraph-properties fo:margin-left="0.436cm" fo:margin-right="0cm" fo:text-align="justify" style:justify-single-word="false" fo:text-indent="-0.436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" style:font-size-complex="12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color="#000000" style:font-name="Times New Roman" style:font-name-asian="標楷體1" style:font-name-complex="Times New Roman1"/>
    </style:style>
    <style:style style:name="T14" style:family="text">
      <style:text-properties fo:color="#000000" style:font-name="Times New Roman" style:font-name-asian="標楷體1" style:font-name-complex="Times New Roman1" text:display="none"/>
    </style:style>
    <style:style style:name="T15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16" style:family="text">
      <style:text-properties fo:color="#0000ff" style:font-name="Times New Roman" fo:font-weight="bold" style:font-name-asian="標楷體1" style:font-weight-asian="bold" style:font-name-complex="Times New Roman1"/>
    </style:style>
    <style:style style:name="T17" style:family="text">
      <style:text-properties fo:color="#ff0000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OLE_LINK28"/><text:bookmark-start text:name="OLE_LINK27"/><text:span text:style-name="T1">USR技術研發</text:span><text:span text:style-name="T7">報告書</text:span><text:bookmark-end text:name="OLE_LINK28"/><text:bookmark-end text:name="OLE_LINK2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8">計畫名稱</text:span></text:p>
          </table:table-cell>
          <table:table-cell table:style-name="表格3.B1" table:number-columns-spanned="2" office:value-type="string">
            <text:p text:style-name="P8"><text:span text:style-name="T2">(計畫編號/計畫名稱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7"><text:span text:style-name="T8">執行單位</text:span></text:p>
          </table:table-cell>
          <table:table-cell table:style-name="表格3.B1" table:number-columns-spanned="2" office:value-type="string">
            <text:p text:style-name="P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><text:span text:style-name="T8">執行教師</text:span></text:p>
          </table:table-cell>
          <table:table-cell table:style-name="表格3.B1" table:number-columns-spanned="2" office:value-type="string">
            <text:p text:style-name="P8"><text:span text:style-name="T2">(單位/姓名/職稱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7"><text:span text:style-name="T4">技術名稱</text:span></text:p>
          </table:table-cell>
          <table:table-cell table:style-name="表格3.B1" table:number-columns-spanned="2" office:value-type="string">
            <text:p text:style-name="P10"/>
          </table:table-cell>
          <table:covered-table-cell/>
        </table:table-row>
        <table:table-row table:style-name="表格3.1">
          <table:table-cell table:style-name="表格3.A1" office:value-type="string">
            <text:p text:style-name="P7"><text:span text:style-name="T4">技術領域</text:span></text:p>
          </table:table-cell>
          <table:table-cell table:style-name="表格3.B1" table:number-columns-spanned="2" office:value-type="string">
            <text:p text:style-name="P11"><text:span text:style-name="T9">□機械 □製造 □資訊安全 □智慧化 □綠能科技 □其他：＿＿＿</text:span><text:span text:style-name="T2">(請填寫)</text:span>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7"><text:span text:style-name="T4">對接SDGs</text:span></text:p>
            <text:p text:style-name="P7"><text:span text:style-name="T4">指標</text:span></text:p>
            <text:p text:style-name="P7"><text:span text:style-name="T2">(可複選)</text:span></text:p>
          </table:table-cell>
          <table:table-cell table:style-name="表格3.B1" table:number-columns-spanned="2" office:value-type="string">
            <text:p text:style-name="P11"><text:span text:style-name="T9">□</text:span><text:span text:style-name="T2">SDG 1</text:span><text:span text:style-name="T9">終結貧窮 <text:s/>□</text:span><text:span text:style-name="T2">SDG 2消</text:span><text:span text:style-name="T9">除飢餓 <text:s/>□</text:span><text:span text:style-name="T2">SDG 3健</text:span><text:span text:style-name="T9">康與福祉</text:span></text:p>
            <text:p text:style-name="P11"><text:span text:style-name="T9">□</text:span><text:span text:style-name="T2">SDG 4</text:span><text:span text:style-name="T9">優質教育 <text:s/>□</text:span><text:span text:style-name="T2">SDG 5性別平</text:span><text:span text:style-name="T9">權 <text:s/>□</text:span><text:span text:style-name="T2">SDG 6淨水</text:span><text:span text:style-name="T9">及衛生</text:span></text:p>
            <text:p text:style-name="P11"><text:span text:style-name="T9">□</text:span><text:span text:style-name="T2">SDG 7</text:span><text:span text:style-name="T9">可負擔的潔淨能源 <text:s/>□</text:span><text:span text:style-name="T2">SDG 8合適</text:span><text:span text:style-name="T9">的工作及經濟成長</text:span></text:p>
            <text:p text:style-name="P11"><text:span text:style-name="T9">□</text:span><text:span text:style-name="T2">SDG 9</text:span><text:span text:style-name="T9">工業化、創新及基礎建設 <text:s/>□</text:span><text:span text:style-name="T2">SDG10減少不平</text:span><text:span text:style-name="T9">等</text:span></text:p>
            <text:p text:style-name="P11"><text:span text:style-name="T9">□</text:span><text:span text:style-name="T2">SDG 11</text:span><text:span text:style-name="T9">永續城鄉 <text:s/>□</text:span><text:span text:style-name="T2">SDG 12責</text:span><text:span text:style-name="T9">任消費及生產</text:span></text:p>
            <text:p text:style-name="P11"><text:span text:style-name="T9">□</text:span><text:span text:style-name="T2">SDG 13</text:span><text:span text:style-name="T9">氣候行動 <text:s/>□</text:span><text:span text:style-name="T2">SDG 14</text:span><text:span text:style-name="T9">保育海洋生態</text:span></text:p>
            <text:p text:style-name="P11"><text:span text:style-name="T9">□</text:span><text:span text:style-name="T2">SDG 15</text:span><text:span text:style-name="T9">保育陸域生態 <text:s/>□</text:span><text:span text:style-name="T2">SDG 16</text:span><text:span text:style-name="T9">和平、正義及健全制度</text:span></text:p>
            <text:p text:style-name="P11"><text:span text:style-name="T9">□</text:span><text:span text:style-name="T2">SDG 17多</text:span><text:span text:style-name="T9">元夥伴關係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7"><text:span text:style-name="T4">參與學生</text:span></text:p>
          </table:table-cell>
          <table:table-cell table:style-name="表格3.B1" table:number-columns-spanned="2" office:value-type="string">
            <text:p text:style-name="P8"><text:span text:style-name="T2">學生1：(單位/姓名/學號)</text:span></text:p>
            <text:p text:style-name="P8"><text:span text:style-name="T2">學生2：(單位/姓名/學號)</text:span></text:p>
            <text:p text:style-name="P8"><text:span text:style-name="T2">學生3：(單位/姓名/學號)</text:span></text:p>
            <text:p text:style-name="P8"><text:span text:style-name="T2">學生4：(單位/姓名/學號)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7"><text:span text:style-name="T8">搭配課程</text:span></text:p>
            <text:p text:style-name="P7"><text:span text:style-name="T2">(無則免填)</text:span></text:p>
          </table:table-cell>
          <table:table-cell table:style-name="表格3.B1" table:number-columns-spanned="2" office:value-type="string">
            <table:table table:name="表格1" table:style-name="表格1">
              <table:table-column table:style-name="表格1.A" table:number-columns-repeated="3"/>
              <table:table-row table:style-name="表格1.1">
                <table:table-cell table:style-name="表格1.A1" office:value-type="string">
                  <text:p text:style-name="P7"><text:span text:style-name="T2">開課學期</text:span></text:p>
                </table:table-cell>
                <table:table-cell table:style-name="表格1.A1" office:value-type="string">
                  <text:p text:style-name="P7"><text:span text:style-name="T2">課程名稱</text:span></text:p>
                </table:table-cell>
                <table:table-cell table:style-name="表格1.A1" office:value-type="string">
                  <text:p text:style-name="P7"><text:span text:style-name="T2">開課教師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2"/>
                </table:table-cell>
                <table:table-cell table:style-name="表格1.B2" office:value-type="string">
                  <text:p text:style-name="P12"/>
                </table:table-cell>
                <table:table-cell table:style-name="表格1.C2" office:value-type="string">
                  <text:p text:style-name="P12"/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表格3.9">
          <table:table-cell table:style-name="表格3.A1" office:value-type="string">
            <text:p text:style-name="P7"><text:span text:style-name="T8">技術簡介</text:span></text:p>
          </table:table-cell>
          <table:table-cell table:style-name="表格3.B1" table:number-columns-spanned="2" office:value-type="string">
            <text:p text:style-name="P8"><text:span text:style-name="T2">(字數150個字以上)</text:span></text:p>
            <text:list xml:id="list5015720969850328699" text:style-name="WWNum2">
              <text:list-item>
                <text:p text:style-name="P1"><text:span text:style-name="T11">技術緣由</text:span><text:span text:style-name="T2">：</text:span></text:p>
              </text:list-item>
            </text:list>
            <text:p text:style-name="P12"/>
            <text:list xml:id="list101303897158946" text:continue-numbering="true" text:style-name="WWNum2">
              <text:list-item>
                <text:p text:style-name="P1"><text:span text:style-name="T11">技術理念</text:span><text:span text:style-name="T2">：</text:span></text:p>
              </text:list-item>
            </text:list>
            <text:p text:style-name="P12"/>
            <text:list xml:id="list101305956383848" text:continue-numbering="true" text:style-name="WWNum2">
              <text:list-item>
                <text:p text:style-name="P1"><text:span text:style-name="T11">技術應用範疇</text:span><text:span text:style-name="T2">：</text:span></text:p>
              </text:list-item>
            </text:list>
          </table:table-cell>
          <table:covered-table-cell/>
        </table:table-row>
        <table:table-row table:style-name="表格3.10">
          <table:table-cell table:style-name="表格3.A1" office:value-type="string">
            <text:p text:style-name="P7"><text:span text:style-name="T8">與</text:span><text:span text:style-name="T4">USR</text:span><text:span text:style-name="T8">之</text:span></text:p>
            <text:p text:style-name="P7"><text:span text:style-name="T8">相關性</text:span></text:p>
          </table:table-cell>
          <table:table-cell table:style-name="表格3.B1" table:number-columns-spanned="2" office:value-type="string">
            <text:p text:style-name="P8"><text:span text:style-name="T2">(字數150個字以上)</text:span></text:p>
            <text:list xml:id="list6356638681441141981" text:style-name="WWNum4">
              <text:list-item>
                <text:p text:style-name="P2"><text:span text:style-name="T11">人才培育：</text:span></text:p>
              </text:list-item>
            </text:list>
            <text:p text:style-name="P14"/>
            <text:p text:style-name="P14"/>
            <text:list xml:id="list101305235064719" text:continue-numbering="true" text:style-name="WWNum4">
              <text:list-item>
                <text:p text:style-name="P2"><text:span text:style-name="T11">技術研發：</text:span></text:p>
              </text:list-item>
            </text:list>
            <text:p text:style-name="P15"/>
            <text:p text:style-name="P15"/>
            <text:list xml:id="list101305964027739" text:continue-numbering="true" text:style-name="WWNum4">
              <text:list-item>
                <text:p text:style-name="P2"><text:span text:style-name="T11">場域應用：</text:span></text:p>
              </text:list-item>
            </text:list>
            <text:p text:style-name="P15"/>
            <text:p text:style-name="P15"/>
            <text:list xml:id="list101304196761539" text:continue-numbering="true" text:style-name="WWNum4">
              <text:list-item>
                <text:p text:style-name="P2"><text:span text:style-name="T11">其他：</text:span></text:p>
              </text:list-item>
            </text:list>
            <text:p text:style-name="P12"><text:soft-page-break/></text:p>
          </table:table-cell>
          <table:covered-table-cell/>
        </table:table-row>
        <table:table-row table:style-name="表格3.10">
          <table:table-cell table:style-name="表格3.A1" office:value-type="string">
            <text:p text:style-name="P16"><text:span text:style-name="T8">技術相關照片</text:span></text:p>
            <text:p text:style-name="P16"><text:span text:style-name="T2">(5-10張，檢附原始圖檔)</text:span></text:p>
          </table:table-cell>
          <table:table-cell table:style-name="表格3.B1" table:number-columns-spanned="2" office:value-type="string">
            <text:p text:style-name="Standard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</table:table-row>
              <table:table-row table:style-name="表格2.1">
                <table:table-cell table:style-name="表格2.A2" office:value-type="string">
                  <text:p text:style-name="P7"><text:span text:style-name="T2">圖、(說明)</text:span></text:p>
                </table:table-cell>
                <table:table-cell table:style-name="表格2.A2" office:value-type="string">
                  <text:p text:style-name="P7"><text:span text:style-name="T2">圖、(說明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</table:table-row>
              <table:table-row table:style-name="表格2.1">
                <table:table-cell table:style-name="表格2.A2" office:value-type="string">
                  <text:p text:style-name="P7"><text:span text:style-name="T2">圖、(說明)</text:span></text:p>
                </table:table-cell>
                <table:table-cell table:style-name="表格2.A2" office:value-type="string">
                  <text:p text:style-name="P7"><text:span text:style-name="T2">圖、(說明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</table:table-row>
              <table:table-row table:style-name="表格2.1">
                <table:table-cell table:style-name="表格2.A2" office:value-type="string">
                  <text:p text:style-name="P7"><text:span text:style-name="T2">圖、(說明)</text:span></text:p>
                </table:table-cell>
                <table:table-cell table:style-name="表格2.A2" office:value-type="string">
                  <text:p text:style-name="P7"><text:span text:style-name="T2">圖、(說明)</text:span></text:p>
                </table:table-cell>
              </table:table-row>
            </table:table>
            <text:p text:style-name="P7"><text:span text:style-name="T2">(表格不敷使用請自行增列)</text:span></text:p>
          </table:table-cell>
          <table:covered-table-cell/>
        </table:table-row>
        <table:table-row table:style-name="表格3.1">
          <table:table-cell table:style-name="表格3.A12" table:number-columns-spanned="3" office:value-type="string">
            <text:p text:style-name="P7"><text:span text:style-name="T9">相關衍生效益</text:span></text:p>
          </table:table-cell>
          <table:covered-table-cell/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16"><text:span text:style-name="T2">展示活動1</text:span></text:p>
          </table:table-cell>
          <table:covered-table-cell/>
          <table:table-cell table:style-name="表格3.B1" office:value-type="string">
            <text:list xml:id="list4437908828355138122" text:style-name="WWNum5">
              <text:list-item>
                <text:p text:style-name="P3"><text:span text:style-name="T9">活動名稱：</text:span></text:p>
              </text:list-item>
              <text:list-item>
                <text:p text:style-name="P3"><text:span text:style-name="T9">活動地點：</text:span></text:p>
              </text:list-item>
              <text:list-item>
                <text:p text:style-name="P3"><text:span text:style-name="T9">活動內容說明：</text:span></text:p>
              </text:list-item>
              <text:list-item>
                <text:p text:style-name="P3"><text:span text:style-name="T9">活動參與人數：</text:span></text:p>
              </text:list-item>
            </text:list>
            <text:p text:style-name="P5"><text:span text:style-name="T9">校內教師：＿＿＿人數；校外教師：＿＿＿人數；校內學生：＿＿＿人數；</text:span></text:p>
            <text:p text:style-name="P5"><text:span text:style-name="T9">校外學生：＿＿＿人數；場域人員：</text:span><text:span text:style-name="T2">(政</text:span><text:span text:style-name="T9">府＿＿＿人數；法人＿＿＿人數；</text:span></text:p>
            <text:p text:style-name="P5"><text:span text:style-name="T9">企業＿＿＿人</text:span><text:span text:style-name="T2">數)</text:span></text:p>
          </table:table-cell>
        </table:table-row>
        <table:table-row table:style-name="表格3.13">
          <table:table-cell table:style-name="表格3.A1" table:number-columns-spanned="2" office:value-type="string">
            <text:p text:style-name="P16"><text:span text:style-name="T2">展示活動2</text:span></text:p>
          </table:table-cell>
          <table:covered-table-cell/>
          <table:table-cell table:style-name="表格3.B1" office:value-type="string">
            <text:list xml:id="list101305516479574" text:continue-numbering="true" text:style-name="WWNum5">
              <text:list-item>
                <text:p text:style-name="P3"><text:span text:style-name="T9">活動名稱：</text:span></text:p>
              </text:list-item>
              <text:list-item>
                <text:p text:style-name="P3"><text:span text:style-name="T9">活動地點：</text:span></text:p>
              </text:list-item>
              <text:list-item>
                <text:p text:style-name="P3"><text:span text:style-name="T9">活動內容說明：</text:span></text:p>
              </text:list-item>
              <text:list-item>
                <text:p text:style-name="P3"><text:span text:style-name="T9">活動參與人數：</text:span></text:p>
              </text:list-item>
            </text:list>
            <text:p text:style-name="P5"><text:span text:style-name="T9">校內教師：＿＿＿人數；校外教師：＿＿＿人數；校內學生：＿＿＿人數；</text:span></text:p>
            <text:p text:style-name="P5"><text:span text:style-name="T9">校外學生：＿＿＿人數；場域人員：</text:span><text:span text:style-name="T2">(政</text:span><text:span text:style-name="T9">府＿＿＿人數；法人＿＿＿人數；</text:span></text:p>
            <text:p text:style-name="P5"><text:span text:style-name="T9">企業＿＿＿人</text:span><text:span text:style-name="T2">數)</text:span></text:p>
          </table:table-cell>
        </table:table-row>
        <table:table-row table:style-name="表格3.15">
          <table:table-cell table:style-name="表格3.A1" table:number-columns-spanned="2" office:value-type="string">
            <text:p text:style-name="P16"><text:span text:style-name="T2">討論會議1</text:span></text:p>
          </table:table-cell>
          <table:covered-table-cell/>
          <table:table-cell table:style-name="表格3.B1" office:value-type="string">
            <text:list xml:id="list101304839626724" text:continue-numbering="true" text:style-name="WWNum5">
              <text:list-item>
                <text:p text:style-name="P3"><text:span text:style-name="T9">會議名稱：</text:span></text:p>
              </text:list-item>
              <text:list-item>
                <text:p text:style-name="P3"><text:span text:style-name="T9">會議日期：</text:span></text:p>
              </text:list-item>
              <text:list-item>
                <text:p text:style-name="P3"><text:span text:style-name="T9">會議地點：</text:span></text:p>
              </text:list-item>
              <text:list-item>
                <text:p text:style-name="P3"><text:span text:style-name="T9">會議內容說明：</text:span></text:p>
              </text:list-item>
              <text:list-item>
                <text:p text:style-name="P3"><text:span text:style-name="T9">會議參與人數：</text:span></text:p>
              </text:list-item>
            </text:list>
            <text:p text:style-name="P5"><text:span text:style-name="T9">校內教師：＿＿＿人數；校外教師：＿＿＿人數；校內學生：＿＿＿人數；</text:span></text:p>
            <text:p text:style-name="P5"><text:span text:style-name="T9">校外學生：＿＿＿人數；場域人員：</text:span><text:span text:style-name="T2">(政</text:span><text:span text:style-name="T9">府＿＿＿人數；法人＿＿＿人數；</text:span></text:p>
            <text:p text:style-name="P5"><text:span text:style-name="T9">企業＿＿＿人</text:span><text:span text:style-name="T2">數)</text:span></text:p>
          </table:table-cell>
        </table:table-row>
        <table:table-row table:style-name="表格3.15">
          <table:table-cell table:style-name="表格3.A1" table:number-columns-spanned="2" office:value-type="string">
            <text:p text:style-name="P16"><text:span text:style-name="T2">討論會議2</text:span></text:p>
          </table:table-cell>
          <table:covered-table-cell/>
          <table:table-cell table:style-name="表格3.B1" office:value-type="string">
            <text:list xml:id="list101304498576348" text:continue-numbering="true" text:style-name="WWNum5">
              <text:list-item>
                <text:p text:style-name="P3"><text:span text:style-name="T9">會議名稱：</text:span></text:p>
              </text:list-item>
              <text:list-item>
                <text:p text:style-name="P3"><text:span text:style-name="T9">會議日期：</text:span></text:p>
              </text:list-item>
              <text:list-item>
                <text:p text:style-name="P3"><text:span text:style-name="T9">會議地點：</text:span></text:p>
              </text:list-item>
              <text:list-item>
                <text:p text:style-name="P3"><text:span text:style-name="T9">會議內容說明：</text:span></text:p>
              </text:list-item>
              <text:list-item>
                <text:p text:style-name="P3"><text:span text:style-name="T9">會議參與人數：</text:span></text:p>
              </text:list-item>
            </text:list>
            <text:p text:style-name="P5"><text:soft-page-break/><text:span text:style-name="T9">校內教師：＿＿＿人數；校外教師：＿＿＿人數；校內學生：＿＿＿人數；</text:span></text:p>
            <text:p text:style-name="P5"><text:span text:style-name="T9">校外學生：＿＿＿人數；場域人員：</text:span><text:span text:style-name="T2">(政</text:span><text:span text:style-name="T9">府＿＿＿人數；法人＿＿＿人數；</text:span></text:p>
            <text:p text:style-name="P5"><text:span text:style-name="T9">企業＿＿＿人</text:span><text:span text:style-name="T2">數)</text:span></text:p>
          </table:table-cell>
        </table:table-row>
        <table:table-row table:style-name="表格3.13">
          <table:table-cell table:style-name="表格3.A1" table:number-columns-spanned="2" office:value-type="string">
            <text:p text:style-name="P7"><text:span text:style-name="T13">講座1</text:span></text:p>
          </table:table-cell>
          <table:covered-table-cell/>
          <table:table-cell table:style-name="表格3.B1" office:value-type="string">
            <text:p text:style-name="Standard"><text:span text:style-name="T13">講座名稱：</text:span></text:p>
            <text:p text:style-name="Standard"><text:span text:style-name="T13">日期： <text:s text:c="5"/>；地點： <text:s text:c="6"/>；講師：(單位/姓名/職稱)</text:span></text:p>
            <text:p text:style-name="Standard"><text:span text:style-name="T13">演講內容：</text:span><text:span text:style-name="T2">(字數50個字以上)</text:span></text:p>
          </table:table-cell>
        </table:table-row>
        <table:table-row table:style-name="表格3.13">
          <table:table-cell table:style-name="表格3.A1" table:number-columns-spanned="2" office:value-type="string">
            <text:p text:style-name="P7"><text:span text:style-name="T13">講座2</text:span></text:p>
          </table:table-cell>
          <table:covered-table-cell/>
          <table:table-cell table:style-name="表格3.B1" office:value-type="string">
            <text:p text:style-name="Standard"><text:span text:style-name="T13">講座名稱：</text:span></text:p>
            <text:p text:style-name="Standard"><text:span text:style-name="T13">日期： <text:s text:c="5"/>；地點： <text:s text:c="6"/>；講師：(單位/姓名/職稱)</text:span></text:p>
            <text:p text:style-name="Standard"><text:span text:style-name="T13">演講內容：</text:span><text:span text:style-name="T2">(字數50個字以上)</text:span></text:p>
          </table:table-cell>
        </table:table-row>
        <table:table-row table:style-name="表格3.13">
          <table:table-cell table:style-name="表格3.A1" table:number-columns-spanned="2" office:value-type="string">
            <text:p text:style-name="P7"><text:span text:style-name="T13">技術諮詢1</text:span></text:p>
          </table:table-cell>
          <table:covered-table-cell/>
          <table:table-cell table:style-name="表格3.B1" office:value-type="string">
            <text:list xml:id="list101304272740093" text:continue-numbering="true" text:style-name="WWNum5">
              <text:list-item>
                <text:p text:style-name="P3"><text:span text:style-name="T9">諮詢業師：(單位/姓名/職稱)</text:span></text:p>
              </text:list-item>
              <text:list-item>
                <text:p text:style-name="P3"><text:span text:style-name="T9">參與人員：</text:span></text:p>
              </text:list-item>
            </text:list>
            <text:p text:style-name="P4"><text:span text:style-name="T9">教師：(單位/姓名/職稱)；</text:span></text:p>
            <text:p text:style-name="P4"><text:span text:style-name="T9">學生(單位/姓名/學號)；</text:span></text:p>
            <text:p text:style-name="P4"><text:span text:style-name="T9">其他：(單位/姓名/職稱)</text:span></text:p>
            <text:list xml:id="list101305016623057" text:continue-numbering="true" text:style-name="WWNum5">
              <text:list-item>
                <text:p text:style-name="P3"><text:span text:style-name="T9">技術諮詢內容：</text:span></text:p>
              </text:list-item>
            </text:list>
          </table:table-cell>
        </table:table-row>
        <table:table-row table:style-name="表格3.13">
          <table:table-cell table:style-name="表格3.A1" table:number-columns-spanned="2" office:value-type="string">
            <text:p text:style-name="P7"><text:span text:style-name="T13">技術諮詢2</text:span></text:p>
          </table:table-cell>
          <table:covered-table-cell/>
          <table:table-cell table:style-name="表格3.B1" office:value-type="string">
            <text:list xml:id="list101304112510732" text:continue-numbering="true" text:style-name="WWNum5">
              <text:list-item>
                <text:p text:style-name="P3"><text:span text:style-name="T9">諮詢業師：(單位/姓名/職稱)</text:span></text:p>
              </text:list-item>
              <text:list-item>
                <text:p text:style-name="P3"><text:span text:style-name="T9">參與人員：</text:span></text:p>
              </text:list-item>
            </text:list>
            <text:p text:style-name="P4"><text:span text:style-name="T9">教師：(單位/姓名/職稱)；</text:span></text:p>
            <text:p text:style-name="P4"><text:span text:style-name="T9">學生(單位/姓名/學號)；</text:span></text:p>
            <text:p text:style-name="P4"><text:span text:style-name="T9">其他：(單位/姓名/職稱)</text:span></text:p>
            <text:list xml:id="list101305851103702" text:continue-numbering="true" text:style-name="WWNum5">
              <text:list-item>
                <text:p text:style-name="P3"><text:span text:style-name="T9">技術諮詢內容：</text:span></text:p>
              </text:list-item>
            </text:list>
          </table:table-cell>
        </table:table-row>
        <table:table-row table:style-name="表格3.13">
          <table:table-cell table:style-name="表格3.A1" table:number-columns-spanned="2" office:value-type="string">
            <text:p text:style-name="P7"><text:span text:style-name="T13">參與競賽1</text:span></text:p>
          </table:table-cell>
          <table:covered-table-cell/>
          <table:table-cell table:style-name="表格3.B1" office:value-type="string">
            <text:list xml:id="list101305243211164" text:continue-numbering="true" text:style-name="WWNum5">
              <text:list-item>
                <text:p text:style-name="P3"><text:span text:style-name="T9">競賽名稱：</text:span></text:p>
              </text:list-item>
              <text:list-item>
                <text:p text:style-name="P3"><text:span text:style-name="T9">競賽地點：</text:span></text:p>
              </text:list-item>
              <text:list-item>
                <text:p text:style-name="P3"><text:span text:style-name="T9">競賽內容說明：</text:span></text:p>
              </text:list-item>
              <text:list-item>
                <text:p text:style-name="P3"><text:span text:style-name="T9">參與人數：</text:span></text:p>
              </text:list-item>
            </text:list>
            <text:p text:style-name="P5"><text:span text:style-name="T9">校內教師：＿＿＿人數；校外教師：＿＿＿人數；校內學生：＿＿＿人數；</text:span></text:p>
            <text:p text:style-name="P5"><text:span text:style-name="T9">校外學生：＿＿＿人數；場域人員：</text:span><text:span text:style-name="T2">(政</text:span><text:span text:style-name="T9">府＿＿＿人數；法人＿＿＿人數；</text:span></text:p>
            <text:p text:style-name="P5"><text:span text:style-name="T9">企業＿＿＿人</text:span><text:span text:style-name="T2">數)</text:span></text:p>
            <text:list xml:id="list101304569741528" text:continue-numbering="true" text:style-name="WWNum5">
              <text:list-item>
                <text:p text:style-name="P3"><text:span text:style-name="T9">參賽作品名稱：</text:span></text:p>
              </text:list-item>
              <text:list-item>
                <text:p text:style-name="P3"><text:span text:style-name="T11">獲獎名稱：</text:span><text:span text:style-name="T12"> <text:s/>(獎項) <text:s/></text:span></text:p>
              </text:list-item>
            </text:list>
          </table:table-cell>
        </table:table-row>
        <table:table-row table:style-name="表格3.13">
          <table:table-cell table:style-name="表格3.A1" table:number-columns-spanned="2" office:value-type="string">
            <text:p text:style-name="P7"><text:span text:style-name="T13">參與競賽2</text:span></text:p>
          </table:table-cell>
          <table:covered-table-cell/>
          <table:table-cell table:style-name="表格3.B1" office:value-type="string">
            <text:list xml:id="list101305712301608" text:continue-numbering="true" text:style-name="WWNum5">
              <text:list-item>
                <text:p text:style-name="P3"><text:span text:style-name="T9">競賽名稱：</text:span></text:p>
              </text:list-item>
              <text:list-item>
                <text:p text:style-name="P3"><text:span text:style-name="T9">競賽地點：</text:span></text:p>
              </text:list-item>
              <text:list-item>
                <text:p text:style-name="P3"><text:span text:style-name="T9">競賽內容說明：</text:span></text:p>
              </text:list-item>
              <text:list-item>
                <text:p text:style-name="P3"><text:span text:style-name="T9">參與人數：</text:span></text:p>
              </text:list-item>
            </text:list>
            <text:p text:style-name="P5"><text:span text:style-name="T9">校內教師：＿＿＿人數；校外教師：＿＿＿人數；校內學生：＿＿＿人數；</text:span></text:p>
            <text:p text:style-name="P5"><text:span text:style-name="T9">校外學生：＿＿＿人數；場域人員：</text:span><text:span text:style-name="T2">(政</text:span><text:span text:style-name="T9">府＿＿＿人數；法人＿＿＿人數；</text:span></text:p>
            <text:p text:style-name="P5"><text:span text:style-name="T9">企業＿＿＿人</text:span><text:span text:style-name="T2">數)</text:span></text:p>
            <text:list xml:id="list101303916402750" text:continue-numbering="true" text:style-name="WWNum5">
              <text:list-item>
                <text:p text:style-name="P3"><text:span text:style-name="T9">參賽作品名稱：</text:span></text:p>
              </text:list-item>
              <text:list-item>
                <text:p text:style-name="P3"><text:soft-page-break/><text:span text:style-name="T11">獲獎名稱：</text:span><text:span text:style-name="T12"> <text:s/>(獎項) <text:s/></text:span></text:p>
              </text:list-item>
            </text:list>
          </table:table-cell>
        </table:table-row>
        <table:table-row table:style-name="表格3.13">
          <table:table-cell table:style-name="表格3.A1" table:number-columns-spanned="2" office:value-type="string">
            <text:p text:style-name="P7"><text:span text:style-name="T13">產學合作</text:span></text:p>
            <text:p text:style-name="P7"><text:span text:style-name="T13">計畫案1</text:span></text:p>
          </table:table-cell>
          <table:covered-table-cell/>
          <table:table-cell table:style-name="表格3.B1" office:value-type="string">
            <text:list xml:id="list101305064469561" text:continue-numbering="true" text:style-name="WWNum5">
              <text:list-item>
                <text:p text:style-name="P3"><text:span text:style-name="T13">計畫名稱：</text:span><text:span text:style-name="T12"> <text:s text:c="10"/></text:span></text:p>
              </text:list-item>
              <text:list-item>
                <text:p text:style-name="P3"><text:span text:style-name="T11">計畫</text:span><text:span text:style-name="T13">期程：</text:span><text:span text:style-name="T12"> <text:s text:c="10"/></text:span></text:p>
              </text:list-item>
              <text:list-item>
                <text:p text:style-name="P3"><text:span text:style-name="T11">合作</text:span><text:span text:style-name="T13">廠商：</text:span><text:span text:style-name="T12"> <text:s text:c="10"/></text:span></text:p>
              </text:list-item>
              <text:list-item>
                <text:p text:style-name="P3"><text:span text:style-name="T13">計畫總金額：</text:span><text:span text:style-name="T12"> <text:s text:c="10"/></text:span></text:p>
              </text:list-item>
            </text:list>
            <text:p text:style-name="P4"><text:span text:style-name="T11">(含政府補助</text:span><text:span text:style-name="T12"><text:tab/> <text:s text:c="12"/></text:span><text:span text:style-name="T11">元；企業挹注</text:span><text:span text:style-name="T12"><text:tab/> <text:s text:c="12"/></text:span><text:span text:style-name="T11">元；</text:span></text:p>
            <text:p text:style-name="P4"><text:span text:style-name="T11">法人挹注</text:span><text:span text:style-name="T12"><text:tab/> <text:s text:c="12"/></text:span><text:span text:style-name="T11">元；學校配合款</text:span><text:span text:style-name="T12"><text:tab/> <text:s text:c="12"/></text:span><text:span text:style-name="T11">元)</text:span></text:p>
            <text:list xml:id="list101304544705735" text:continue-numbering="true" text:style-name="WWNum5">
              <text:list-item>
                <text:p text:style-name="P3"><text:span text:style-name="T11">合作內容</text:span><text:span text:style-name="T13">：</text:span><text:span text:style-name="T2">(字數50個字以上)</text:span></text:p>
              </text:list-item>
            </text:list>
          </table:table-cell>
        </table:table-row>
        <table:table-row table:style-name="表格3.13">
          <table:table-cell table:style-name="表格3.A1" table:number-columns-spanned="2" office:value-type="string">
            <text:p text:style-name="P7"><text:span text:style-name="T13">產學合作</text:span></text:p>
            <text:p text:style-name="P7"><text:span text:style-name="T13">計畫案2</text:span></text:p>
          </table:table-cell>
          <table:covered-table-cell/>
          <table:table-cell table:style-name="表格3.B1" office:value-type="string">
            <text:list xml:id="list101304500522860" text:continue-numbering="true" text:style-name="WWNum5">
              <text:list-item>
                <text:p text:style-name="P3"><text:span text:style-name="T13">計畫名稱：</text:span><text:span text:style-name="T12"> <text:s text:c="10"/></text:span></text:p>
              </text:list-item>
              <text:list-item>
                <text:p text:style-name="P3"><text:span text:style-name="T11">計畫</text:span><text:span text:style-name="T13">期程：</text:span><text:span text:style-name="T12"> <text:s text:c="10"/></text:span></text:p>
              </text:list-item>
              <text:list-item>
                <text:p text:style-name="P3"><text:span text:style-name="T11">合作</text:span><text:span text:style-name="T13">廠商：</text:span><text:span text:style-name="T12"> <text:s text:c="10"/></text:span></text:p>
              </text:list-item>
              <text:list-item>
                <text:p text:style-name="P3"><text:span text:style-name="T13">計畫總金額：</text:span><text:span text:style-name="T12"> <text:s text:c="10"/></text:span></text:p>
              </text:list-item>
            </text:list>
            <text:p text:style-name="P4"><text:span text:style-name="T11">(含政府補助</text:span><text:span text:style-name="T12"><text:tab/> <text:s text:c="12"/></text:span><text:span text:style-name="T11">元；企業挹注</text:span><text:span text:style-name="T12"><text:tab/> <text:s text:c="12"/></text:span><text:span text:style-name="T11">元；</text:span></text:p>
            <text:p text:style-name="P4"><text:span text:style-name="T11">法人挹注</text:span><text:span text:style-name="T12"><text:tab/> <text:s text:c="12"/></text:span><text:span text:style-name="T11">元；學校配合款</text:span><text:span text:style-name="T12"><text:tab/> <text:s text:c="12"/></text:span><text:span text:style-name="T11">元)</text:span></text:p>
            <text:list xml:id="list101304893193534" text:continue-numbering="true" text:style-name="WWNum5">
              <text:list-item>
                <text:p text:style-name="P3"><text:span text:style-name="T11">合作內容</text:span><text:span text:style-name="T13">：</text:span><text:span text:style-name="T2">(字數50個字以上)</text:span></text:p>
              </text:list-item>
            </text:list>
          </table:table-cell>
        </table:table-row>
      </table:table>
      <text:p text:style-name="P19"><text:span text:style-name="T5">※一份技術研發報告書僅限呈現一件技術研發</text:span><text:bookmark text:name="_GoBack"/><text:span text:style-name="T5">之成效。</text:span></text:p>
      <text:p text:style-name="P20"><text:span text:style-name="T10">※</text:span><text:span text:style-name="T3">請於活動結束後一星期內，繳交活動成果</text:span><text:span text:style-name="T17">電子檔</text:span><text:span text:style-name="T3">至計畫辦公室信箱ORP@ncut.edu.tw，相關圖片之電子檔除插入WORD檔外，請另附原始檔案，以利後續計畫報告書撰寫。</text:span></text:p>
      <text:p text:style-name="P18"><text:span text:style-name="T3">製表日：2023.02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年高等教育深耕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YUEH-月</dc:creator>
    <meta:editing-cycles>6</meta:editing-cycles>
    <meta:creation-date>2023-02-17T06:33:00</meta:creation-date>
    <dc:date>2023-02-17T06:51:00</dc:date>
    <meta:editing-duration>PT18M</meta:editing-duration>
    <meta:generator>LibreOffice/5.2.5.1$Windows_x86 LibreOffice_project/0312e1a284a7d50ca85a365c316c7abbf20a4d22</meta:generator>
    <meta:document-statistic meta:table-count="3" meta:image-count="0" meta:object-count="0" meta:page-count="4" meta:paragraph-count="150" meta:word-count="1628" meta:character-count="2015" meta:non-whitespace-character-count="17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